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size="14pt" fo:font-weight="bold" style:font-size-asian="14pt" style:font-weight-asian="bold" style:font-size-complex="14pt"/>
    </style:style>
    <style:style style:name="P3" style:family="paragraph" style:parent-style-name="Standard" style:list-style-name="WW8Num1"/>
    <style:style style:name="P4" style:family="paragraph" style:parent-style-name="Standard" style:list-style-name="WW8Num4"/>
    <style:style style:name="P5" style:family="paragraph" style:parent-style-name="Standard" style:list-style-name="L2"/>
    <style:style style:name="P6" style:family="paragraph" style:parent-style-name="Standard" style:list-style-name="WW8Num4">
      <style:text-properties fo:font-weight="normal" style:font-weight-asian="normal" style:font-weight-complex="normal"/>
    </style:style>
    <style:style style:name="P7" style:family="paragraph" style:parent-style-name="Standard" style:master-page-name="Standard">
      <style:paragraph-properties style:page-number="auto"/>
    </style:style>
    <style:style style:name="P8" style:family="paragraph" style:parent-style-name="Standard">
      <style:paragraph-properties fo:padding="0.074cm" fo:border-left="none" fo:border-right="none" fo:border-top="none" fo:border-bottom="0.002cm solid #000000" style:join-border="false"/>
    </style:style>
    <style:style style:name="T1" style:family="text">
      <style:text-properties fo:font-weight="bold"/>
    </style:style>
    <style:style style:name="T2" style:family="text">
      <style:text-properties style:font-weight-asian="bold"/>
    </style:style>
    <style:style style:name="T3" style:family="text">
      <style:text-properties fo:font-size="14pt" fo:font-weight="bold" style:font-size-asian="14pt" style:font-weight-asian="bold" style:font-size-complex="14pt"/>
    </style:style>
    <style:style style:name="T4" style:family="text">
      <style:text-properties fo:font-weight="normal"/>
    </style:style>
    <style:style style:name="T5" style:family="text">
      <style:text-properties style:font-weight-asian="normal"/>
    </style:style>
    <style:style style:name="T6" style:family="text">
      <style:text-properties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3">FUTISPUULAAKIN SÄÄNNÖT 2011 (in English see below)</text:span></text:p>
      <text:p text:style-name="Standard"><text:span text:style-name="T3"/></text:p>
      <text:p text:style-name="P2"/>
      <text:p text:style-name="P1">Jokainen joukkue tuomitsee 1-2 ottelua (paitsi porvarijoukkueet), joten tehkää joukkueille seuraavat kohdat selviksi.</text:p>
      <text:p text:style-name="Standard">(Tuomaroinnit on sijoitettu joko ennen tai jälkeen joukkueenne omaa peliä, joten pelaajanne voivat toimia tuomareina.)</text:p>
      <text:p text:style-name="P2"/>
      <text:p text:style-name="Standard">Jalkapallon normaalit säännöt käytössä: (http://www.palloliitto.fi/mp/db/file_library/x/IMG/90201/file/Jalkapallosaannot_2007indd.pdf) Huomioitavaa kuitenkin seuraavat kohdat:</text:p>
      <text:p text:style-name="Standard"/>
      <text:list xml:id="list43500742" text:style-name="WW8Num1">
        <text:list-item>
          <text:p text:style-name="P3">Maalipotku ei saa mennä yli puolen kentän ilmassa. Jos näin tapahtuu, niin jatketaan toisen joukkueen epäsuoralla vapaapotkulla puolesta kentästä. Maalipotkun voi antaa mistä tahansa rangaistusalueen sisältä, mutta pallon tulee ylittää rangaistusalue ennen kuin palloa voi pelata. Mikäli näin ei tapahdu, maalipotku uusitaan. </text:p>
        </text:list-item>
        <text:list-item>
          <text:p text:style-name="P3">Muuten maalivahdin avaamista ei ole rajoitettu.</text:p>
        </text:list-item>
        <text:list-item>
          <text:p text:style-name="P3">Pelataan pienellä kentällä.</text:p>
        </text:list-item>
        <text:list-item>
          <text:p text:style-name="P3">Ei paitsioita.</text:p>
        </text:list-item>
        <text:list-item>
          <text:p text:style-name="P3">Kulmapotku on epäsuora.</text:p>
        </text:list-item>
        <text:list-item>
          <text:p text:style-name="P3">Tuomarilla käytössä normaalisti keltainen ja punainen kortti. Pelikieltoja ei kuitenkaan tule. Ulosajetun pelaajan tilalle EI saa ottaa uutta pelaajaa</text:p>
        </text:list-item>
        <text:list-item>
          <text:p text:style-name="P3">Törkeän rikkeen (vastustajan lyöminen tai tahallinen vahingoittaminen) seurauksena pelaaja voidaan sulkea turnauksesta tai langettaa pelikielto.</text:p>
        </text:list-item>
        <text:list-item>
          <text:p text:style-name="P3">Protestimaksu on 100 euroa. Jos protesti hyväksytään, niin summa palautetaan.</text:p>
        </text:list-item>
        <text:list-item>
          <text:p text:style-name="P3">Jos joukkue myöhästyy pelistä, toinen joukkue voittaa ottelun 3-0. Myöhästynyttä joukkuetta odotetaan max 3 min. Joukkue voi aloittaa ottelun vajaalla mikäli pelaajia on vähintään viisi (4+1).</text:p>
        </text:list-item>
        <text:list-item>
          <text:p text:style-name="P3">Kentällä kuusi kenttäpelaajaa ja maalivahti.</text:p>
        </text:list-item>
        <text:list-item>
          <text:p text:style-name="P3">Peliaika 2x12 min, välissä max minuutin tauko, jonka aikana vaihdetaan puolet. Jatkopeleissä ottelun päätyttyä tasan, alkaa heti kolmen laukojan rangaistuspotkukilpailu.</text:p>
        </text:list-item>
        <text:list-item>
          <text:p text:style-name="P3">Kentän laidalla on aina kenttävastaava, jolta tuomari saa ohjeistuksen ja välineet (pillin, pelipallon ja kortit). Kenttävastaavalta saa myös liivejä ja hän vastaa kenttien kunnosta ja valvoo tapahtumaa. Kenttävastaavan tunnistaa värillisestä liivistä. </text:p>
        </text:list-item>
        <text:list-item>
          <text:p text:style-name="P3">Mikäli joukkue haluaa että heidän pelaajansa huomioidaan maalipörssissä, tulee maalintekijät ilmoittaa heti ottelun päättymisen jälkeen kenttävastaavalle.</text:p>
        </text:list-item>
        <text:list-item>
          <text:p text:style-name="P3">Tuomarin tulee ilmoittautua kenttävastaavalle viimeistään 10 min ennen ottelun alkua. Jos ei ehdi siihen mennessä, ilmoitus järjestäjille.</text:p>
        </text:list-item>
        <text:list-item>
          <text:p text:style-name="P3">Järjestävät seurat vastaavat jatkopelien tuomitsemisesta.</text:p>
        </text:list-item>
        <text:list-item>
          <text:p text:style-name="P3">Kaikille joukkueille on taattu vähintään kolme peliä.</text:p>
        </text:list-item>
        <text:list-item>
          <text:p text:style-name="P3">Lohkot on arvuttu.</text:p>
        </text:list-item>
        <text:list-item>
          <text:p text:style-name="P3">Mikäli kaksi tai useampia joukkueita päätyy lohkossa tasapisteisiin noudatetaan virallisia FIFAn turnaussääntöjä (keskinäinen ottelu ennen maalieroa jne.)</text:p>
        </text:list-item>
      </text:list>
      <text:p text:style-name="Standard"/>
      <text:p text:style-name="P1">KILPASARJA</text:p>
      <text:p text:style-name="P1"/>
      <text:list xml:id="list43526741" text:style-name="WW8Num4">
        <text:list-item>
          <text:p text:style-name="P6">Yksi neljänjoukkueen lohko josta kolme parasta selviää puolivälieriin. Lisäksi kaksi kolmen joukkueen lohkoa, joista kaksi parasta selviää suoraan puolivälieriin ja lohkokolmoset pelaavat vastakkain viimeisestä paikasta puolivälieriin.</text:p>
        </text:list-item>
      </text:list>
      <text:list xml:id="list20122121" text:style-name="L2">
        <text:list-header>
          <text:p text:style-name="P5"/>
        </text:list-header>
      </text:list>
      <text:p text:style-name="Standard"><text:soft-page-break/></text:p>
      <text:p text:style-name="P1">SEKASARJA</text:p>
      <text:p text:style-name="P1"/>
      <text:list xml:id="list20636762" text:continue-list="list43526741" text:style-name="WW8Num4">
        <text:list-item>
          <text:p text:style-name="P4">Muuten samat säännöt kuin yleisessä sarjassa, mutta kentällä tulee olla koko ottelun ajan vähintään yksi naispuolinen pelaaja.</text:p>
        </text:list-item>
        <text:list-item>
          <text:p text:style-name="P4">Kaksi kolmen joukkueen lohkoa, joista lohkovoittajat etenevät suoraan välieriin ja kakkoset ja kolmoset pelaavat ristiin kahdesta lisäpaikasta.</text:p>
        </text:list-item>
      </text:list>
      <text:p text:style-name="P1"/>
      <text:p text:style-name="P2">Onnea peleihin!!</text:p>
      <text:p text:style-name="P2"/>
      <text:p text:style-name="Standard">T. FS Feeniks ja US Skädäm</text:p>
      <text:p text:style-name="P8"><text:s/></text:p>
      <text:p text:style-name="P7"><text:span text:style-name="T3">Football tournament 2011 rules </text:span></text:p>
      <text:p text:style-name="P2"/>
      <text:p text:style-name="P1">Each team will be the referee for 1-2 matches, so make sure you understand the following</text:p>
      <text:p text:style-name="Standard">(Refereeing before or after your match so that your players are able to do it.)</text:p>
      <text:p text:style-name="P2"/>
      <text:p text:style-name="Standard">Normal football rules: (http://www.fifa.com) Attention to the following adjustments:</text:p>
      <text:p text:style-name="Standard"/>
      <text:list xml:id="list20643683" text:continue-list="list43500742" text:style-name="WW8Num1">
        <text:list-item>
          <text:p text:style-name="P3">Goalkick must not cross the halfway line in the air.If this happens, game will continue with an indirect freekick from the halfway line. Goalkick can be given from any place inside the penalty zone, but the ball must cross the line before it can be played again, if not the goalkick will be retaken. </text:p>
        </text:list-item>
        <text:list-item>
          <text:p text:style-name="P3">In normal play goalkeeper can distribute the ball as one wishes.</text:p>
        </text:list-item>
        <text:list-item>
          <text:p text:style-name="P3">Games in a small field.</text:p>
        </text:list-item>
        <text:list-item>
          <text:p text:style-name="P3">No offside rule.</text:p>
        </text:list-item>
        <text:list-item>
          <text:p text:style-name="P3">Corner is indirect.</text:p>
        </text:list-item>
        <text:list-item>
          <text:p text:style-name="P3">The referee has yellow and red card normally in use. However no ban to the later games in case of a red card.</text:p>
        </text:list-item>
        <text:list-item>
          <text:p text:style-name="P3">In case of a violent act, the player may be kicked out of the tournament or given a ban by the organizers. </text:p>
        </text:list-item>
        <text:list-item>
          <text:p text:style-name="P3">Protest fee is 100 euros. If accepted the fee will be returned.</text:p>
        </text:list-item>
        <text:list-item>
          <text:p text:style-name="P3">If a team is late from a match the opponent wins 3-0. As the tournament schedule is very tight, we will only wait 3 minutes for a team that is late. A minimum number of players for a team to start the game is five (4+1).</text:p>
        </text:list-item>
        <text:list-item>
          <text:p text:style-name="P3">In the field six players plus a goalkeeper.</text:p>
        </text:list-item>
        <text:list-item>
          <text:p text:style-name="P3">Game lasts 2x12 min with a max a minute break. At the playoff stage in case of a draw there will be inmediate penalty shootout with three shooters.</text:p>
        </text:list-item>
        <text:list-item>
          <text:p text:style-name="P3">At the side of the fields there will always be a representative of the organizers who gives the ref instructions and the necessary things for the game to start. He will wear a colorful vest to be noticed.</text:p>
        </text:list-item>
        <text:list-item>
          <text:p text:style-name="P3">If the team wishes their players to be in the tournament goal scoring stat, should they inform the names of the goal scorers right after the match to the representative of the organizers.</text:p>
        </text:list-item>
        <text:list-item>
          <text:p text:style-name="P3">The referee should show himself 10 minutes before the start of the game. </text:p>
        </text:list-item>
        <text:list-item>
          <text:p text:style-name="P3">The organizing teams will take care of the refereeing at the playoff stage.</text:p>
        </text:list-item>
        <text:list-item>
          <text:p text:style-name="P3">Each team is guaranteed to play at least three matches.</text:p>
        </text:list-item>
        <text:list-item>
          <text:p text:style-name="P3">The groups were randomly drawn.</text:p>
        </text:list-item>
      </text:list>
      <text:p text:style-name="Standard"/>
      <text:p text:style-name="P1">PRO DIVISION</text:p>
      <text:p text:style-name="P1"/>
      <text:list xml:id="list20657040" text:continue-list="list20636762" text:style-name="WW8Num4">
        <text:list-item>
          <text:p text:style-name="P4">One group with four teams, where the top3 will advance to the quarter finals. Two groups with three teams so that the top2 go straith to quarter finals and the last teams will play a match for the last spot in the top8.</text:p>
        </text:list-item>
      </text:list>
      <text:p text:style-name="Standard"/>
      <text:p text:style-name="P1">FUNNY DIVISION</text:p>
      <text:p text:style-name="P1"/>
      <text:list xml:id="list20634471" text:continue-numbering="true" text:style-name="WW8Num4">
        <text:list-item>
          <text:p text:style-name="P4">Otherwise same rules as in PRO but each team must always have at least one female member playing.</text:p>
        </text:list-item>
        <text:list-item>
          <text:p text:style-name="P4">Two groups with three teams. Group winners straight to semis and a playoff for the other two places.</text:p>
        </text:list-item>
      </text:list>
      <text:p text:style-name="P2">Good luck to al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Times New Roman" fo:font-size="12pt" fo:language="fi" fo:country="FI"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i" fo:country="FI"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499cm" fo:margin-bottom="1.586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FUTISPUULAAKIN SÄÄNNÖT 2008</dc:title>
    <meta:initial-creator>JJ</meta:initial-creator>
    <meta:creation-date>2009-09-30T14:35:00</meta:creation-date>
    <dc:creator>Teemu Holopainen</dc:creator>
    <dc:date>2011-09-19T00:52:03.97</dc:date>
    <meta:editing-cycles>3</meta:editing-cycles>
    <meta:editing-duration>PT00H28M00S</meta:editing-duration>
    <meta:document-statistic meta:table-count="0" meta:image-count="0" meta:object-count="0" meta:page-count="3" meta:paragraph-count="57" meta:word-count="876" meta:character-count="5585"/>
    <meta:generator>OpenOffice.org/3.1$Win32 OpenOffice.org_project/310m11$Build-9399$CWS-l10nrel31</meta:generator>
  </office:meta>
</office:document-meta>
</file>