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Roman" svg:font-family="Roman" style:font-family-generic="roman"/>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2" style:family="paragraph" style:parent-style-name="Standard">
      <style:paragraph-properties fo:margin-left="2.7in" fo:margin-right="0in" fo:line-height="90%" fo:text-align="justify" style:justify-single-word="false" fo:text-indent="-1.8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3" style:family="paragraph" style:parent-style-name="Standard">
      <style:paragraph-properties fo:margin-left="0.9in" fo:margin-right="0in" fo:line-height="90%" fo:text-align="justify" style:justify-single-word="false" fo:text-indent="-0.9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 style:family="paragraph" style:parent-style-name="Standard">
      <style:paragraph-properties fo:margin-left="0.9in" fo:margin-right="0in" fo:line-height="90%" fo:text-align="justify" style:justify-single-word="false" fo:text-indent="0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5" style:family="paragraph" style:parent-style-name="Standard">
      <style:paragraph-properties fo:margin-left="0.9016in" fo:margin-right="0in" fo:line-height="90%" fo:text-align="start" style:justify-single-word="false" fo:text-indent="-0.9016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6"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7" style:family="paragraph" style:parent-style-name="Standard">
      <style:paragraph-properties fo:margin-left="0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8"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9" style:family="paragraph" style:parent-style-name="Standard">
      <style:paragraph-properties fo:margin-left="0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10" style:family="paragraph" style:parent-style-name="Standard">
      <style:paragraph-properties fo:margin-left="0.1965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11" style:family="paragraph" style:parent-style-name="Heading_20_1">
      <style:text-properties fo:font-size="14pt" fo:language="fi" fo:country="FI" style:font-size-asian="14pt" style:font-size-complex="14pt"/>
    </style:style>
    <style:style style:name="P12" style:family="paragraph" style:parent-style-name="Heading_20_1">
      <style:text-properties fo:language="fi" fo:country="FI"/>
    </style:style>
    <style:style style:name="P13" style:family="paragraph" style:parent-style-name="Heading_20_2">
      <style:text-properties fo:language="fi" fo:country="FI"/>
    </style:style>
    <style:style style:name="P14" style:family="paragraph" style:parent-style-name="Contents_20_1">
      <style:paragraph-properties>
        <style:tab-stops>
          <style:tab-stop style:position="6.4681in" style:type="right" style:leader-style="dotted" style:leader-text="."/>
        </style:tab-stops>
      </style:paragraph-properties>
    </style:style>
    <style:style style:name="P15" style:family="paragraph" style:parent-style-name="Contents_20_2">
      <style:paragraph-properties>
        <style:tab-stops>
          <style:tab-stop style:position="6.4681in" style:type="right" style:leader-style="dotted" style:leader-text="."/>
        </style:tab-stops>
      </style:paragraph-properties>
    </style:style>
    <style:style style:name="P16" style:family="paragraph" style:parent-style-name="Contents_20_3">
      <style:paragraph-properties>
        <style:tab-stops>
          <style:tab-stop style:position="6.4681in" style:type="right" style:leader-style="dotted" style:leader-text="."/>
        </style:tab-stops>
      </style:paragraph-properties>
    </style:style>
    <style:style style:name="P17"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18" style:family="paragraph" style:parent-style-name="Standard">
      <style:paragraph-properties fo:line-height="90%" fo:text-align="justify" style:justify-single-word="false">
        <style:tab-stops>
          <style:tab-stop style:position="3.2339in" style:type="center"/>
          <style:tab-stop style:position="3.6in"/>
          <style:tab-stop style:position="4.5in"/>
          <style:tab-stop style:position="5.4in"/>
          <style:tab-stop style:position="6.3in"/>
        </style:tab-stops>
      </style:paragraph-properties>
    </style:style>
    <style:style style:name="P19"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20"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21"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22" style:family="paragraph" style:parent-style-name="Standard">
      <style:paragraph-properties fo:line-height="0.1665in"/>
      <style:text-properties fo:language="fi" fo:country="FI"/>
    </style:style>
    <style:style style:name="P23" style:family="paragraph" style:parent-style-name="Standard">
      <style:paragraph-properties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fo:language="fi" fo:country="FI"/>
    </style:style>
    <style:style style:name="P24"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24pt" fo:language="fi" fo:country="FI" style:font-size-asian="24pt" style:font-name-complex="Arial" style:font-size-complex="24pt"/>
    </style:style>
    <style:style style:name="P25" style:family="paragraph" style:parent-style-name="Standard">
      <style:paragraph-properties fo:line-height="90%" fo:text-align="justify" style:justify-single-word="false">
        <style:tab-stops>
          <style:tab-stop style:position="3.2339in" style:type="center"/>
          <style:tab-stop style:position="3.6in"/>
          <style:tab-stop style:position="4.5in"/>
          <style:tab-stop style:position="5.4in"/>
          <style:tab-stop style:position="6.3in"/>
        </style:tab-stops>
      </style:paragraph-properties>
      <style:text-properties style:font-name="Arial" fo:font-size="24pt" fo:language="fi" fo:country="FI" style:font-size-asian="24pt" style:font-name-complex="Arial" style:font-size-complex="24pt"/>
    </style:style>
    <style:style style:name="P26" style:family="paragraph" style:parent-style-name="Standard">
      <style:paragraph-properties fo:line-height="90%" fo:text-align="end"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24pt" fo:language="fi" fo:country="FI" style:font-size-asian="24pt" style:font-name-complex="Arial" style:font-size-complex="24pt"/>
    </style:style>
    <style:style style:name="P27"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28"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29"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30"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31"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text-underline-style="solid" style:text-underline-width="auto" style:text-underline-color="font-color" style:font-name-complex="Arial"/>
    </style:style>
    <style:style style:name="P32"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text-underline-style="solid" style:text-underline-width="auto" style:text-underline-color="font-color" style:font-name-complex="Arial"/>
    </style:style>
    <style:style style:name="P33"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text-underline-style="solid" style:text-underline-width="auto" style:text-underline-color="font-color" style:font-name-complex="Arial"/>
    </style:style>
    <style:style style:name="P34" style:family="paragraph" style:parent-style-name="Standard">
      <style:paragraph-properties fo:line-height="90%" fo:text-align="justify" style:justify-single-word="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fo:font-weight="bold" style:font-weight-asian="bold" style:font-name-complex="Arial" style:font-weight-complex="bold"/>
    </style:style>
    <style:style style:name="P35" style:family="paragraph" style:parent-style-name="Standard">
      <style:paragraph-properties fo:line-height="90%"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text-underline-style="none" style:font-name-complex="Arial"/>
    </style:style>
    <style:style style:name="P36" style:family="paragraph" style:parent-style-name="Standard">
      <style:paragraph-properties fo:text-align="justify" style:justify-single-word="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9.5pt" fo:language="fi" fo:country="FI" style:font-size-asian="9.5pt" style:font-name-complex="Arial" style:font-size-complex="9.5pt"/>
    </style:style>
    <style:style style:name="P37" style:family="paragraph" style:parent-style-name="Standard">
      <style:paragraph-properties fo:line-height="0.1665in"/>
    </style:style>
    <style:style style:name="P38" style:family="paragraph" style:parent-style-name="Standard">
      <style:paragraph-properties fo:text-align="end" style:justify-single-word="false"/>
      <style:text-properties style:font-name-complex="Roman"/>
    </style:style>
    <style:style style:name="P39" style:family="paragraph" style:parent-style-name="Standard">
      <style:paragraph-properties fo:margin-left="2.7in" fo:margin-right="0in" fo:line-height="90%" fo:text-align="justify" style:justify-single-word="false" fo:text-indent="-1.8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0" style:family="paragraph" style:parent-style-name="Standard">
      <style:paragraph-properties fo:margin-left="2.7in" fo:margin-right="0in" fo:line-height="90%" fo:text-align="justify" style:justify-single-word="false" fo:text-indent="-1.8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1" style:family="paragraph" style:parent-style-name="Standard">
      <style:paragraph-properties fo:margin-left="2.7in" fo:margin-right="0in" fo:line-height="90%" fo:text-align="justify" style:justify-single-word="false" fo:text-indent="-1.8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42" style:family="paragraph" style:parent-style-name="Standard">
      <style:paragraph-properties fo:margin-left="0.9in" fo:margin-right="0in" fo:line-height="90%" fo:text-align="justify" style:justify-single-word="false" fo:text-indent="0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3" style:family="paragraph" style:parent-style-name="Standard">
      <style:paragraph-properties fo:margin-left="0.9in" fo:margin-right="0in" fo:line-height="90%" fo:text-align="justify" style:justify-single-word="false" fo:text-indent="0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4" style:family="paragraph" style:parent-style-name="Standard">
      <style:paragraph-properties fo:margin-left="0.9in" fo:margin-right="0in" fo:line-height="90%" fo:text-align="justify" style:justify-single-word="false" fo:text-indent="-0.9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5" style:family="paragraph" style:parent-style-name="Standard">
      <style:paragraph-properties fo:margin-left="0.9in" fo:margin-right="0in" fo:line-height="90%" fo:text-align="justify" style:justify-single-word="false" fo:text-indent="-0.9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6" style:family="paragraph" style:parent-style-name="Standard">
      <style:paragraph-properties fo:margin-left="0.9in" fo:margin-right="0in" fo:line-height="90%" fo:text-align="justify" style:justify-single-word="false" fo:text-indent="-0.9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47" style:family="paragraph" style:parent-style-name="Standard">
      <style:paragraph-properties fo:margin-left="0in" fo:margin-right="0in" fo:line-height="90%" fo:text-align="justify" style:justify-single-word="false" fo:text-indent="0.9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48" style:family="paragraph" style:parent-style-name="Standard">
      <style:paragraph-properties fo:margin-left="0.9016in" fo:margin-right="0in" fo:line-height="90%" fo:text-align="start" style:justify-single-word="false" fo:text-indent="-0.9016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49" style:family="paragraph" style:parent-style-name="Standard">
      <style:paragraph-properties fo:margin-left="0.9016in" fo:margin-right="0in" fo:line-height="90%" fo:text-align="start" style:justify-single-word="false" fo:text-indent="-0.9016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style>
    <style:style style:name="P50" style:family="paragraph" style:parent-style-name="Standard">
      <style:paragraph-properties fo:margin-left="1.8in" fo:margin-right="0in" fo:line-height="90%" fo:text-align="justify" style:justify-single-word="false" fo:text-indent="0in" style:auto-text-indent="fals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51" style:family="paragraph" style:parent-style-name="Standard">
      <style:paragraph-properties fo:margin-left="0.1965in" fo:margin-right="0in" fo:line-height="90%" fo:text-align="justify" style:justify-single-word="false" fo:text-indent="0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52" style:family="paragraph" style:parent-style-name="Standard">
      <style:paragraph-properties fo:margin-left="0.1965in" fo:margin-right="0in" fo:line-height="90%" fo:text-align="justify" style:justify-single-word="false" fo:text-indent="0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53" style:family="paragraph" style:parent-style-name="Standard">
      <style:paragraph-properties fo:margin-left="0.1965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54" style:family="paragraph" style:parent-style-name="Standard">
      <style:paragraph-properties fo:margin-left="0.1965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55" style:family="paragraph" style:parent-style-name="Standard">
      <style:paragraph-properties fo:margin-left="0.1965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56" style:family="paragraph" style:parent-style-name="Standard">
      <style:paragraph-properties fo:margin-left="0in" fo:margin-right="0in" fo:line-height="90%" fo:text-align="justify" style:justify-single-word="false" fo:text-indent="-0.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57" style:family="paragraph" style:parent-style-name="Standard">
      <style:paragraph-properties fo:margin-left="0.3929in" fo:margin-right="0in" fo:line-height="90%" fo:text-align="justify" style:justify-single-word="false" fo:text-indent="0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58" style:family="paragraph" style:parent-style-name="Standard">
      <style:paragraph-properties fo:margin-left="0.3929in" fo:margin-right="0in" fo:line-height="90%" fo:text-align="justify" style:justify-single-word="false" fo:text-indent="-0.3929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59" style:family="paragraph" style:parent-style-name="Standard">
      <style:paragraph-properties fo:margin-left="0.3929in" fo:margin-right="0in" fo:line-height="90%" fo:text-align="justify" style:justify-single-word="false" fo:text-indent="-0.3929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60" style:family="paragraph" style:parent-style-name="Standard">
      <style:paragraph-properties fo:margin-left="0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61" style:family="paragraph" style:parent-style-name="Standard">
      <style:paragraph-properties fo:margin-left="0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style>
    <style:style style:name="P62" style:family="paragraph" style:parent-style-name="Standard">
      <style:paragraph-properties fo:margin-left="0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63" style:family="paragraph" style:parent-style-name="Standard">
      <style:paragraph-properties fo:margin-left="0in" fo:margin-right="0in" fo:line-height="90%" fo:text-align="justify" style:justify-single-word="false" fo:text-indent="0.1965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64" style:family="paragraph" style:parent-style-name="Standard">
      <style:paragraph-properties fo:margin-left="0in" fo:margin-right="0in" fo:line-height="90%" fo:text-align="justify" style:justify-single-word="false" fo:text-indent="0.5902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65" style:family="paragraph" style:parent-style-name="Standard">
      <style:paragraph-properties fo:margin-left="0.5902in" fo:margin-right="0in" fo:line-height="90%" fo:text-align="justify" style:justify-single-word="false" fo:text-indent="0in" style:auto-text-indent="false">
        <style:tab-stops>
          <style:tab-stop style:position="-0.9in"/>
          <style:tab-stop style:position="0in"/>
          <style:tab-stop style:position="0.1965in"/>
          <style:tab-stop style:position="0.3929in"/>
          <style:tab-stop style:position="0.5902in"/>
          <style:tab-stop style:position="0.8264in"/>
          <style:tab-stop style:position="4.5in"/>
          <style:tab-stop style:position="5.4in"/>
          <style:tab-stop style:position="6.3in"/>
        </style:tab-stops>
      </style:paragraph-properties>
      <style:text-properties style:font-name="Arial" fo:language="fi" fo:country="FI" style:font-name-complex="Arial"/>
    </style:style>
    <style:style style:name="P66" style:family="paragraph" style:parent-style-name="Standard" style:master-page-name="Standard">
      <style:paragraph-properties fo:line-height="90%" fo:text-align="justify" style:justify-single-word="false" style:page-number="auto">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font-size="24pt" fo:language="fi" fo:country="FI" style:font-size-asian="24pt" style:font-name-complex="Arial" style:font-size-complex="24pt"/>
    </style:style>
    <style:style style:name="P67" style:family="paragraph" style:parent-style-name="Standard">
      <style:paragraph-properties fo:margin-left="0.1in" fo:margin-right="0.1in" fo:text-indent="0in" style:auto-text-indent="false"/>
    </style:style>
    <style:style style:name="P68" style:family="paragraph" style:parent-style-name="Standard" style:master-page-name="Convert_20_1">
      <style:paragraph-properties fo:line-height="90%" fo:text-align="justify" style:justify-single-word="false" style:page-number="auto" fo:break-before="page">
        <style:tab-stops>
          <style:tab-stop style:position="-0.9in"/>
          <style:tab-stop style:position="0in"/>
          <style:tab-stop style:position="0.9in"/>
          <style:tab-stop style:position="1.8in"/>
          <style:tab-stop style:position="2.7in"/>
          <style:tab-stop style:position="3.6in"/>
          <style:tab-stop style:position="4.5in"/>
          <style:tab-stop style:position="5.4in"/>
          <style:tab-stop style:position="6.3in"/>
        </style:tab-stops>
      </style:paragraph-properties>
      <style:text-properties style:font-name="Arial" fo:language="fi" fo:country="FI" style:font-name-complex="Arial"/>
    </style:style>
    <style:style style:name="P69" style:family="paragraph" style:parent-style-name="Heading_20_3">
      <style:text-properties fo:language="fi" fo:country="FI"/>
    </style:style>
    <style:style style:name="P70" style:family="paragraph">
      <style:paragraph-properties style:text-autospace="none" style:writing-mode="lr-tb"/>
    </style:style>
    <style:style style:name="T1" style:family="text">
      <style:text-properties style:font-name="Arial" fo:language="fi" fo:country="FI" style:font-name-complex="Arial"/>
    </style:style>
    <style:style style:name="T2" style:family="text">
      <style:text-properties style:font-name="Arial" fo:language="fi" fo:country="FI" style:text-underline-style="solid" style:text-underline-width="auto" style:text-underline-color="font-color" style:font-name-complex="Arial"/>
    </style:style>
    <style:style style:name="T3" style:family="text">
      <style:text-properties style:font-name="Arial" fo:language="fi" fo:country="FI" style:font-name-complex="Arial"/>
    </style:style>
    <style:style style:name="T4" style:family="text">
      <style:text-properties style:font-name="Arial" fo:language="fi" fo:country="FI" fo:font-weight="bold" style:font-weight-asian="bold" style:font-name-complex="Arial" style:font-weight-complex="bold"/>
    </style:style>
    <style:style style:name="T5" style:family="text">
      <style:text-properties style:font-name="Arial" fo:language="fi" fo:country="FI" style:text-underline-style="solid" style:text-underline-width="auto" style:text-underline-color="font-color" style:font-name-complex="Arial"/>
    </style:style>
    <style:style style:name="T6" style:family="text">
      <style:text-properties style:font-name="Arial" fo:font-size="9.5pt" fo:language="fi" fo:country="FI" style:font-size-asian="9.5pt" style:font-name-complex="Arial" style:font-size-complex="9.5pt"/>
    </style:style>
    <style:style style:name="T7" style:family="text">
      <style:text-properties fo:language="fi" fo:country="FI"/>
    </style:style>
    <style:style style:name="T8" style:family="text">
      <style:text-properties fo:font-size="12pt" fo:language="fi" fo:country="FI" style:font-size-asian="12pt"/>
    </style:style>
    <style:style style:name="T9" style:family="text">
      <style:text-properties style:use-window-font-color="true" style:font-name="Roman" fo:font-size="10pt" fo:language="fi" fo:country="FI" style:font-name-asian="Times New Roman" style:font-size-asian="10pt" style:font-name-complex="Times New Roman" style:font-size-complex="10pt" style:language-complex="ar" style:country-complex="SA"/>
    </style:style>
    <style:style style:name="T10" style:family="text">
      <style:text-properties style:use-window-font-color="true" style:font-name="Roman" fo:font-size="10pt" fo:language="en" fo:country="US" style:font-name-asian="Times New Roman" style:font-size-asian="10pt" style:font-name-complex="Times New Roman" style:font-size-complex="10pt" style:language-complex="ar" style:country-complex="SA"/>
    </style:style>
    <style:style style:name="T11" style:family="text"/>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tracked-changes>
        <text:changed-region text:id="ct167284760">
          <text:deletion>
            <office:change-info>
              <dc:creator>Juha Herrala</dc:creator>
              <dc:date>2013-03-17T18:10:00</dc:date>
            </office:change-info>
            <text:p text:style-name="P1"><text:span text:style-name="T1">9.12.1996</text:span></text:p>
          </text:deletion>
        </text:changed-region>
        <text:changed-region text:id="ct166137184">
          <text:insertion>
            <office:change-info>
              <dc:creator>Juha Herrala</dc:creator>
              <dc:date>2013-03-17T18:10:00</dc:date>
            </office:change-info>
          </text:insertion>
        </text:changed-region>
        <text:changed-region text:id="ct168295632">
          <text:deletion>
            <office:change-info>
              <dc:creator>Juha Herrala</dc:creator>
              <dc:date>2013-03-17T18:11:00</dc:date>
            </office:change-info>
            <text:p text:style-name="P1"><text:span text:style-name="T1">tämän </text:span></text:p>
          </text:deletion>
        </text:changed-region>
        <text:changed-region text:id="ct168320576">
          <text:insertion>
            <office:change-info>
              <dc:creator>Juha Herrala</dc:creator>
              <dc:date>2013-03-17T18:12:00</dc:date>
            </office:change-info>
          </text:insertion>
        </text:changed-region>
        <text:changed-region text:id="ct177911232">
          <text:deletion>
            <office:change-info>
              <dc:creator>Juha Herrala</dc:creator>
              <dc:date>2013-03-23T23:14:00</dc:date>
            </office:change-info>
            <text:p text:style-name="P2"><text:span text:style-name="T1">­</text:span></text:p>
          </text:deletion>
        </text:changed-region>
        <text:changed-region text:id="ct168364864">
          <text:deletion>
            <office:change-info>
              <dc:creator>Juha Herrala</dc:creator>
              <dc:date>2013-03-17T18:55:00</dc:date>
            </office:change-info>
            <text:p text:style-name="P3"><text:span text:style-name="T1">UL-lentokoneen </text:span></text:p>
          </text:deletion>
        </text:changed-region>
        <text:changed-region text:id="ct168382840">
          <text:insertion>
            <office:change-info>
              <dc:creator>Juha Herrala</dc:creator>
              <dc:date>2013-03-17T18:55:00</dc:date>
            </office:change-info>
          </text:insertion>
        </text:changed-region>
        <text:changed-region text:id="ct168364736">
          <text:deletion>
            <office:change-info>
              <dc:creator>Juha Herrala</dc:creator>
              <dc:date>2013-03-17T18:55:00</dc:date>
            </office:change-info>
            <text:p text:style-name="P3"><text:span text:style-name="T1">UL-lentokoneen </text:span></text:p>
          </text:deletion>
        </text:changed-region>
        <text:changed-region text:id="ct168361320">
          <text:insertion>
            <office:change-info>
              <dc:creator>Juha Herrala</dc:creator>
              <dc:date>2013-03-17T18:55:00</dc:date>
            </office:change-info>
          </text:insertion>
        </text:changed-region>
        <text:changed-region text:id="ct167446544">
          <text:deletion>
            <office:change-info>
              <dc:creator>Juha Herrala</dc:creator>
              <dc:date>2013-03-17T18:56:00</dc:date>
            </office:change-info>
            <text:p text:style-name="P4"><text:span text:style-name="T1">UL-lentokoneen </text:span></text:p>
          </text:deletion>
        </text:changed-region>
        <text:changed-region text:id="ct168104840">
          <text:insertion>
            <office:change-info>
              <dc:creator>Juha Herrala</dc:creator>
              <dc:date>2013-03-17T18:56:00</dc:date>
            </office:change-info>
          </text:insertion>
        </text:changed-region>
        <text:changed-region text:id="ct168343408">
          <text:deletion>
            <office:change-info>
              <dc:creator>Juha Herrala</dc:creator>
              <dc:date>2013-03-17T18:51:00</dc:date>
            </office:change-info>
            <text:p text:style-name="P1"><text:span text:style-name="T1">liitimen</text:span></text:p>
          </text:deletion>
        </text:changed-region>
        <text:changed-region text:id="ct168388856">
          <text:insertion>
            <office:change-info>
              <dc:creator>Juha Herrala</dc:creator>
              <dc:date>2013-03-17T18:51:00</dc:date>
            </office:change-info>
          </text:insertion>
        </text:changed-region>
        <text:changed-region text:id="ct168343280">
          <text:deletion>
            <office:change-info>
              <dc:creator>Juha Herrala</dc:creator>
              <dc:date>2013-03-17T18:51:00</dc:date>
            </office:change-info>
            <text:p text:style-name="P1"><text:span text:style-name="T1">Liitimen</text:span></text:p>
          </text:deletion>
        </text:changed-region>
        <text:changed-region text:id="ct168388984">
          <text:insertion>
            <office:change-info>
              <dc:creator>Juha Herrala</dc:creator>
              <dc:date>2013-03-17T18:51:00</dc:date>
            </office:change-info>
          </text:insertion>
        </text:changed-region>
        <text:changed-region text:id="ct168381568">
          <text:deletion>
            <office:change-info>
              <dc:creator>Juha Herrala</dc:creator>
              <dc:date>2013-03-17T18:52:00</dc:date>
            </office:change-info>
            <text:p text:style-name="P1"><text:span text:style-name="T1">liitimen</text:span></text:p>
          </text:deletion>
        </text:changed-region>
        <text:changed-region text:id="ct168343536">
          <text:insertion>
            <office:change-info>
              <dc:creator>Juha Herrala</dc:creator>
              <dc:date>2013-03-17T18:52:00</dc:date>
            </office:change-info>
          </text:insertion>
        </text:changed-region>
        <text:changed-region text:id="ct167442424">
          <text:deletion>
            <office:change-info>
              <dc:creator>Juha Herrala</dc:creator>
              <dc:date>2013-03-17T18:23:00</dc:date>
            </office:change-info>
            <text:p text:style-name="P1"><text:span text:style-name="T1">Hinattava voi lentää myös potkurivirran alapuolella, mutta tämä on etukäteen ilmoitettava hinaajalle.</text:span></text:p>
          </text:deletion>
        </text:changed-region>
        <text:changed-region text:id="ct168320352">
          <text:deletion>
            <office:change-info>
              <dc:creator>Juha Herrala</dc:creator>
              <dc:date>2013-03-17T18:52:00</dc:date>
            </office:change-info>
            <text:p text:style-name="P1"><text:span text:style-name="T1">liitimen</text:span></text:p>
          </text:deletion>
        </text:changed-region>
        <text:changed-region text:id="ct168343664">
          <text:insertion>
            <office:change-info>
              <dc:creator>Juha Herrala</dc:creator>
              <dc:date>2013-03-17T18:52:00</dc:date>
            </office:change-info>
          </text:insertion>
        </text:changed-region>
        <text:changed-region text:id="ct168378928">
          <text:deletion>
            <office:change-info>
              <dc:creator>Juha Herrala</dc:creator>
              <dc:date>2013-03-17T18:52:00</dc:date>
            </office:change-info>
            <text:p text:style-name="P1"><text:span text:style-name="T1">liitimen</text:span></text:p>
          </text:deletion>
        </text:changed-region>
        <text:changed-region text:id="ct168215472">
          <text:insertion>
            <office:change-info>
              <dc:creator>Juha Herrala</dc:creator>
              <dc:date>2013-03-17T18:52:00</dc:date>
            </office:change-info>
          </text:insertion>
        </text:changed-region>
        <text:changed-region text:id="ct168336040">
          <text:deletion>
            <office:change-info>
              <dc:creator>Juha Herrala</dc:creator>
              <dc:date>2013-03-17T18:34:00</dc:date>
            </office:change-info>
            <text:p text:style-name="P1"><text:span text:style-name="T1">naru</text:span></text:p>
          </text:deletion>
        </text:changed-region>
        <text:changed-region text:id="ct168364608">
          <text:insertion>
            <office:change-info>
              <dc:creator>Juha Herrala</dc:creator>
              <dc:date>2013-03-17T18:34:00</dc:date>
            </office:change-info>
          </text:insertion>
        </text:changed-region>
        <text:changed-region text:id="ct167444264">
          <text:deletion>
            <office:change-info>
              <dc:creator>Juha Herrala</dc:creator>
              <dc:date>2013-03-17T18:34:00</dc:date>
            </office:change-info>
            <text:p text:style-name="P1"><text:span text:style-name="T1">naru</text:span></text:p>
          </text:deletion>
        </text:changed-region>
        <text:changed-region text:id="ct168374384">
          <text:insertion>
            <office:change-info>
              <dc:creator>Juha Herrala</dc:creator>
              <dc:date>2013-03-17T18:34:00</dc:date>
            </office:change-info>
          </text:insertion>
        </text:changed-region>
        <text:changed-region text:id="ct168380752">
          <text:deletion>
            <office:change-info>
              <dc:creator>Juha Herrala</dc:creator>
              <dc:date>2013-03-17T18:52:00</dc:date>
            </office:change-info>
            <text:p text:style-name="P1"><text:span text:style-name="T1">liitimen</text:span></text:p>
          </text:deletion>
        </text:changed-region>
        <text:changed-region text:id="ct168215600">
          <text:insertion>
            <office:change-info>
              <dc:creator>Juha Herrala</dc:creator>
              <dc:date>2013-03-17T18:52:00</dc:date>
            </office:change-info>
          </text:insertion>
        </text:changed-region>
        <text:changed-region text:id="ct168332536">
          <text:deletion>
            <office:change-info>
              <dc:creator>Juha Herrala</dc:creator>
              <dc:date>2013-03-17T18:52:00</dc:date>
            </office:change-info>
            <text:p text:style-name="P1"><text:span text:style-name="T1">liitimen</text:span></text:p>
          </text:deletion>
        </text:changed-region>
        <text:changed-region text:id="ct168334960">
          <text:insertion>
            <office:change-info>
              <dc:creator>Juha Herrala</dc:creator>
              <dc:date>2013-03-17T18:52:00</dc:date>
            </office:change-info>
          </text:insertion>
        </text:changed-region>
        <text:changed-region text:id="ct168349000">
          <text:deletion>
            <office:change-info>
              <dc:creator>Juha Herrala</dc:creator>
              <dc:date>2013-03-17T18:52:00</dc:date>
            </office:change-info>
            <text:p text:style-name="P1"><text:span text:style-name="T1">Liitimen</text:span></text:p>
          </text:deletion>
        </text:changed-region>
        <text:changed-region text:id="ct168076600">
          <text:insertion>
            <office:change-info>
              <dc:creator>Juha Herrala</dc:creator>
              <dc:date>2013-03-17T18:52:00</dc:date>
            </office:change-info>
          </text:insertion>
        </text:changed-region>
        <text:changed-region text:id="ct168365000">
          <text:deletion>
            <office:change-info>
              <dc:creator>Juha Herrala</dc:creator>
              <dc:date>2013-03-17T18:34:00</dc:date>
            </office:change-info>
            <text:p text:style-name="P1"><text:span text:style-name="T1">naru</text:span></text:p>
          </text:deletion>
        </text:changed-region>
        <text:changed-region text:id="ct168374256">
          <text:insertion>
            <office:change-info>
              <dc:creator>Juha Herrala</dc:creator>
              <dc:date>2013-03-17T18:34:00</dc:date>
            </office:change-info>
          </text:insertion>
        </text:changed-region>
        <text:changed-region text:id="ct168190232">
          <text:deletion>
            <office:change-info>
              <dc:creator>Juha Herrala</dc:creator>
              <dc:date>2013-03-17T18:53:00</dc:date>
            </office:change-info>
            <text:p text:style-name="P1"><text:span text:style-name="T1">liitimen</text:span></text:p>
          </text:deletion>
        </text:changed-region>
        <text:changed-region text:id="ct168145144">
          <text:insertion>
            <office:change-info>
              <dc:creator>Juha Herrala</dc:creator>
              <dc:date>2013-03-17T18:53:00</dc:date>
            </office:change-info>
          </text:insertion>
        </text:changed-region>
        <text:changed-region text:id="ct168382544">
          <text:deletion>
            <office:change-info>
              <dc:creator>Juha Herrala</dc:creator>
              <dc:date>2013-03-17T18:53:00</dc:date>
            </office:change-info>
            <text:p text:style-name="P1"><text:span text:style-name="T1">liitimen</text:span></text:p>
          </text:deletion>
        </text:changed-region>
        <text:changed-region text:id="ct168353784">
          <text:insertion>
            <office:change-info>
              <dc:creator>Juha Herrala</dc:creator>
              <dc:date>2013-03-17T18:53:00</dc:date>
            </office:change-info>
          </text:insertion>
        </text:changed-region>
        <text:changed-region text:id="ct173882160">
          <text:insertion>
            <office:change-info>
              <dc:creator>Juha Herrala</dc:creator>
              <dc:date>2013-03-23T23:44:00</dc:date>
            </office:change-info>
          </text:insertion>
        </text:changed-region>
        <text:changed-region text:id="ct179391384">
          <text:insertion>
            <office:change-info>
              <dc:creator>Juha Herrala</dc:creator>
              <dc:date>2013-03-23T23:47:00</dc:date>
            </office:change-info>
          </text:insertion>
        </text:changed-region>
        <text:changed-region text:id="ct168796752">
          <text:insertion>
            <office:change-info>
              <dc:creator>Juha Herrala</dc:creator>
              <dc:date>2013-03-23T23:48:00</dc:date>
            </office:change-info>
          </text:insertion>
        </text:changed-region>
        <text:changed-region text:id="ct179389184">
          <text:insertion>
            <office:change-info>
              <dc:creator>Juha Herrala</dc:creator>
              <dc:date>2013-03-23T23:49:00</dc:date>
            </office:change-info>
          </text:insertion>
        </text:changed-region>
        <text:changed-region text:id="ct179497944">
          <text:insertion>
            <office:change-info>
              <dc:creator>Juha Herrala</dc:creator>
              <dc:date>2013-03-23T23:49:00</dc:date>
            </office:change-info>
          </text:insertion>
        </text:changed-region>
        <text:changed-region text:id="ct179102584">
          <text:format-change>
            <office:change-info>
              <dc:creator>Juha Herrala</dc:creator>
              <dc:date>2013-03-23T23:52:00</dc:date>
            </office:change-info>
          </text:format-change>
        </text:changed-region>
        <text:changed-region text:id="ct179547152">
          <text:insertion>
            <office:change-info>
              <dc:creator>Juha Herrala</dc:creator>
              <dc:date>2013-03-23T23:49:00</dc:date>
            </office:change-info>
          </text:insertion>
        </text:changed-region>
        <text:changed-region text:id="ct179477048">
          <text:insertion>
            <office:change-info>
              <dc:creator>Juha Herrala</dc:creator>
              <dc:date>2013-03-24</dc:date>
            </office:change-info>
          </text:insertion>
        </text:changed-region>
        <text:changed-region text:id="ct179892432">
          <text:insertion>
            <office:change-info>
              <dc:creator>Juha Herrala</dc:creator>
              <dc:date>2013-03-24T00:18:00</dc:date>
            </office:change-info>
          </text:insertion>
        </text:changed-region>
        <text:changed-region text:id="ct179817448">
          <text:insertion>
            <office:change-info>
              <dc:creator>Juha Herrala</dc:creator>
              <dc:date>2013-03-24T00:19:00</dc:date>
            </office:change-info>
          </text:insertion>
        </text:changed-region>
        <text:changed-region text:id="ct177474320">
          <text:insertion>
            <office:change-info>
              <dc:creator>Juha Herrala</dc:creator>
              <dc:date>2013-03-24T00:20:00</dc:date>
            </office:change-info>
          </text:insertion>
        </text:changed-region>
        <text:changed-region text:id="ct176875464">
          <text:insertion>
            <office:change-info>
              <dc:creator>Juha Herrala</dc:creator>
              <dc:date>2013-03-24T00:21:00</dc:date>
            </office:change-info>
          </text:insertion>
        </text:changed-region>
        <text:changed-region text:id="ct168373056">
          <text:deletion>
            <office:change-info>
              <dc:creator>Juha Herrala</dc:creator>
              <dc:date>2013-03-17T18:29:00</dc:date>
            </office:change-info>
            <text:p text:style-name="P1"><text:span text:style-name="T1">vasemmalle</text:span></text:p>
          </text:deletion>
        </text:changed-region>
        <text:changed-region text:id="ct167438112">
          <text:insertion>
            <office:change-info>
              <dc:creator>Juha Herrala</dc:creator>
              <dc:date>2013-03-17T18:29:00</dc:date>
            </office:change-info>
          </text:insertion>
        </text:changed-region>
        <text:changed-region text:id="ct168391112">
          <text:deletion>
            <office:change-info>
              <dc:creator>Juha Herrala</dc:creator>
              <dc:date>2013-03-17T18:29:00</dc:date>
            </office:change-info>
            <text:p text:style-name="P1"><text:span text:style-name="T1">oikealle </text:span></text:p>
          </text:deletion>
        </text:changed-region>
        <text:changed-region text:id="ct168415304">
          <text:insertion>
            <office:change-info>
              <dc:creator>Juha Herrala</dc:creator>
              <dc:date>2013-03-17T18:29:00</dc:date>
            </office:change-info>
          </text:insertion>
        </text:changed-region>
        <text:changed-region text:id="ct167446672">
          <text:deletion>
            <office:change-info>
              <dc:creator>Juha Herrala</dc:creator>
              <dc:date>2013-03-17T18:56:00</dc:date>
            </office:change-info>
            <text:p text:style-name="P1"><text:span text:style-name="T1">UL-lentokoneen </text:span></text:p>
          </text:deletion>
        </text:changed-region>
        <text:changed-region text:id="ct168104968">
          <text:insertion>
            <office:change-info>
              <dc:creator>Juha Herrala</dc:creator>
              <dc:date>2013-03-17T18:56:00</dc:date>
            </office:change-info>
          </text:insertion>
        </text:changed-region>
        <text:changed-region text:id="ct168382088">
          <text:deletion>
            <office:change-info>
              <dc:creator>Juha Herrala</dc:creator>
              <dc:date>2013-03-17T18:53:00</dc:date>
            </office:change-info>
            <text:p text:style-name="P1"><text:span text:style-name="T1">Liitimen</text:span></text:p>
          </text:deletion>
        </text:changed-region>
        <text:changed-region text:id="ct168349400">
          <text:insertion>
            <office:change-info>
              <dc:creator>Juha Herrala</dc:creator>
              <dc:date>2013-03-17T18:53:00</dc:date>
            </office:change-info>
          </text:insertion>
        </text:changed-region>
        <text:changed-region text:id="ct167446216">
          <text:insertion>
            <office:change-info>
              <dc:creator>Juha Herrala</dc:creator>
              <dc:date>2013-03-17T18:30:00</dc:date>
            </office:change-info>
          </text:insertion>
        </text:changed-region>
        <text:changed-region text:id="ct168697456">
          <text:insertion>
            <office:change-info>
              <dc:creator>Juha Herrala</dc:creator>
              <dc:date>2013-03-23T23:53:00</dc:date>
            </office:change-info>
          </text:insertion>
        </text:changed-region>
        <text:changed-region text:id="ct168295872">
          <text:deletion>
            <office:change-info>
              <dc:creator>Juha Herrala</dc:creator>
              <dc:date>2013-03-17T18:31:00</dc:date>
            </office:change-info>
            <text:p text:style-name="P5"><text:span text:style-name="T1">narua</text:span></text:p>
          </text:deletion>
        </text:changed-region>
        <text:changed-region text:id="ct168295776">
          <text:insertion>
            <office:change-info>
              <dc:creator>Juha Herrala</dc:creator>
              <dc:date>2013-03-17T18:31:00</dc:date>
            </office:change-info>
          </text:insertion>
        </text:changed-region>
        <text:changed-region text:id="ct168336168">
          <text:insertion>
            <office:change-info>
              <dc:creator>Juha Herrala</dc:creator>
              <dc:date>2013-03-17T18:35:00</dc:date>
            </office:change-info>
          </text:insertion>
        </text:changed-region>
        <text:changed-region text:id="ct168336296">
          <text:insertion>
            <office:change-info>
              <dc:creator>Juha Herrala</dc:creator>
              <dc:date>2013-03-17T18:36:00</dc:date>
            </office:change-info>
          </text:insertion>
        </text:changed-region>
        <text:changed-region text:id="ct179410040">
          <text:insertion>
            <office:change-info>
              <dc:creator>Juha Herrala</dc:creator>
              <dc:date>2013-03-24T00:22:00</dc:date>
            </office:change-info>
          </text:insertion>
        </text:changed-region>
        <text:changed-region text:id="ct179631952">
          <text:insertion>
            <office:change-info>
              <dc:creator>Juha Herrala</dc:creator>
              <dc:date>2013-03-24T00:23:00</dc:date>
            </office:change-info>
          </text:insertion>
        </text:changed-region>
        <text:changed-region text:id="ct167444008">
          <text:deletion>
            <office:change-info>
              <dc:creator>Juha Herrala</dc:creator>
              <dc:date>2013-03-17T18:32:00</dc:date>
            </office:change-info>
            <text:p text:style-name="P6"><text:span text:style-name="T1">naru</text:span></text:p>
          </text:deletion>
        </text:changed-region>
        <text:changed-region text:id="ct167443480">
          <text:insertion>
            <office:change-info>
              <dc:creator>Juha Herrala</dc:creator>
              <dc:date>2013-03-17T18:32:00</dc:date>
            </office:change-info>
          </text:insertion>
        </text:changed-region>
        <text:changed-region text:id="ct167139232">
          <text:deletion>
            <office:change-info>
              <dc:creator>Juha Herrala</dc:creator>
              <dc:date>2013-03-17T18:32:00</dc:date>
            </office:change-info>
            <text:p text:style-name="P6"><text:span text:style-name="T2">narussa</text:span></text:p>
          </text:deletion>
        </text:changed-region>
        <text:changed-region text:id="ct167443736">
          <text:insertion>
            <office:change-info>
              <dc:creator>Juha Herrala</dc:creator>
              <dc:date>2013-03-17T18:32:00</dc:date>
            </office:change-info>
          </text:insertion>
        </text:changed-region>
        <text:changed-region text:id="ct167444136">
          <text:deletion>
            <office:change-info>
              <dc:creator>Juha Herrala</dc:creator>
              <dc:date>2013-03-17T18:32:00</dc:date>
            </office:change-info>
            <text:p text:style-name="P6"><text:span text:style-name="T2">naru</text:span></text:p>
          </text:deletion>
        </text:changed-region>
        <text:changed-region text:id="ct167443608">
          <text:insertion>
            <office:change-info>
              <dc:creator>Juha Herrala</dc:creator>
              <dc:date>2013-03-17T18:32:00</dc:date>
            </office:change-info>
          </text:insertion>
        </text:changed-region>
        <text:changed-region text:id="ct168378416">
          <text:deletion>
            <office:change-info>
              <dc:creator>Juha Herrala</dc:creator>
              <dc:date>2013-03-17T18:48:00</dc:date>
            </office:change-info>
            <text:p text:style-name="P7"><text:span text:style-name="T1">hyvissä olosuhteissa potkurivirran yläpuolella </text:span></text:p>
          </text:deletion>
        </text:changed-region>
        <text:changed-region text:id="ct168336424">
          <text:deletion>
            <office:change-info>
              <dc:creator>Juha Herrala</dc:creator>
              <dc:date>2013-03-17T18:48:00</dc:date>
            </office:change-info>
            <text:p text:style-name="P7"><text:span text:style-name="T1">ehkä aluksi </text:span></text:p>
          </text:deletion>
        </text:changed-region>
        <text:changed-region text:id="ct168378544">
          <text:deletion>
            <office:change-info>
              <dc:creator>Juha Herrala</dc:creator>
              <dc:date>2013-03-17T18:49:00</dc:date>
            </office:change-info>
            <text:p text:style-name="P8">- lentäminen potkurivirran alapuolella</text:p>
            <text:p text:style-name="P9">+<text:tab/>kevyt lentää</text:p>
            <text:p text:style-name="P9">+<text:tab/>lentäjällä on paljon aikaa reagoida ennen liian ylös joutumista</text:p>
            <text:p text:style-name="P9">+<text:tab/>hinaajaa ei voi "vetää" pystyyn</text:p>
            <text:p text:style-name="P9">-<text:tab/>liitäjällä ei ole selvää kiintopistettä (esim. 4-5 triken korkeutta alapuolella)</text:p>
            <text:p text:style-name="P8">-<text:tab/>liitäjä joutuu läpäisemään potkurivirran alas siirtyessään</text:p>
          </text:deletion>
        </text:changed-region>
        <text:changed-region text:id="ct168351120">
          <text:deletion>
            <office:change-info>
              <dc:creator>Juha Herrala</dc:creator>
              <dc:date>2013-03-17T18:53:00</dc:date>
            </office:change-info>
            <text:p text:style-name="P10"><text:span text:style-name="T1">liitimen</text:span></text:p>
          </text:deletion>
        </text:changed-region>
        <text:changed-region text:id="ct168310720">
          <text:insertion>
            <office:change-info>
              <dc:creator>Juha Herrala</dc:creator>
              <dc:date>2013-03-17T18:53:00</dc:date>
            </office:change-info>
          </text:insertion>
        </text:changed-region>
        <text:changed-region text:id="ct167446800">
          <text:deletion>
            <office:change-info>
              <dc:creator>Juha Herrala</dc:creator>
              <dc:date>2013-03-17T18:56:00</dc:date>
            </office:change-info>
            <text:p text:style-name="P10"><text:span text:style-name="T1">UL-lentokoneen </text:span></text:p>
          </text:deletion>
        </text:changed-region>
        <text:changed-region text:id="ct168105096">
          <text:insertion>
            <office:change-info>
              <dc:creator>Juha Herrala</dc:creator>
              <dc:date>2013-03-17T18:56:00</dc:date>
            </office:change-info>
          </text:insertion>
        </text:changed-region>
        <text:changed-region text:id="ct167446928">
          <text:insertion>
            <office:change-info>
              <dc:creator>Juha Herrala</dc:creator>
              <dc:date>2013-03-17T18:57:00</dc:date>
            </office:change-info>
          </text:insertion>
        </text:changed-region>
        <text:changed-region text:id="ct167447056">
          <text:deletion>
            <office:change-info>
              <dc:creator>Juha Herrala</dc:creator>
              <dc:date>2013-03-17T18:57:00</dc:date>
            </office:change-info>
            <text:p text:style-name="P10"><text:span text:style-name="T1"><text:s/>tai kokonaan potkurivirran alapuolella</text:span></text:p>
          </text:deletion>
        </text:changed-region>
        <text:changed-region text:id="ct168366568">
          <text:deletion>
            <office:change-info>
              <dc:creator>Juha Herrala</dc:creator>
              <dc:date>2013-03-17T18:50:00</dc:date>
            </office:change-info>
            <text:p text:style-name="P10"><text:span text:style-name="T1">liitimen</text:span></text:p>
          </text:deletion>
        </text:changed-region>
        <text:changed-region text:id="ct168378800">
          <text:insertion>
            <office:change-info>
              <dc:creator>Juha Herrala</dc:creator>
              <dc:date>2013-03-17T18:50:00</dc:date>
            </office:change-info>
          </text:insertion>
        </text:changed-region>
        <text:changed-region text:id="ct168366312">
          <text:deletion>
            <office:change-info>
              <dc:creator>Juha Herrala</dc:creator>
              <dc:date>2013-03-17T18:50:00</dc:date>
            </office:change-info>
            <text:p text:style-name="P10"><text:span text:style-name="T1">liitimen</text:span></text:p>
          </text:deletion>
        </text:changed-region>
        <text:changed-region text:id="ct168333696">
          <text:insertion>
            <office:change-info>
              <dc:creator>Juha Herrala</dc:creator>
              <dc:date>2013-03-17T18:50:00</dc:date>
            </office:change-info>
          </text:insertion>
        </text:changed-region>
        <text:changed-region text:id="ct168374952">
          <text:deletion>
            <office:change-info>
              <dc:creator>Juha Herrala</dc:creator>
              <dc:date>2013-03-17T18:50:00</dc:date>
            </office:change-info>
            <text:p text:style-name="P10"><text:span text:style-name="T1">liitimen</text:span></text:p>
          </text:deletion>
        </text:changed-region>
        <text:changed-region text:id="ct168333824">
          <text:insertion>
            <office:change-info>
              <dc:creator>Juha Herrala</dc:creator>
              <dc:date>2013-03-17T18:50:00</dc:date>
            </office:change-info>
          </text:insertion>
        </text:changed-region>
        <text:changed-region text:id="ct168215856">
          <text:deletion>
            <office:change-info>
              <dc:creator>Juha Herrala</dc:creator>
              <dc:date>2013-03-17T18:55:00</dc:date>
            </office:change-info>
            <text:p text:style-name="P10"><text:span text:style-name="T1">UL-lentokoneen </text:span></text:p>
          </text:deletion>
        </text:changed-region>
        <text:changed-region text:id="ct168104712">
          <text:insertion>
            <office:change-info>
              <dc:creator>Juha Herrala</dc:creator>
              <dc:date>2013-03-17T18:56:00</dc:date>
            </office:change-info>
          </text:insertion>
        </text:changed-region>
        <text:changed-region text:id="ct168382328">
          <text:insertion>
            <office:change-info>
              <dc:creator>Juha Herrala</dc:creator>
              <dc:date>2013-03-17T18:55:00</dc:date>
            </office:change-info>
          </text:insertion>
        </text:changed-region>
        <text:changed-region text:id="ct168388600">
          <text:deletion>
            <office:change-info>
              <dc:creator>Juha Herrala</dc:creator>
              <dc:date>2013-03-17T18:50:00</dc:date>
            </office:change-info>
            <text:p text:style-name="P10"><text:span text:style-name="T1">liitimen</text:span></text:p>
          </text:deletion>
        </text:changed-region>
        <text:changed-region text:id="ct168378672">
          <text:insertion>
            <office:change-info>
              <dc:creator>Juha Herrala</dc:creator>
              <dc:date>2013-03-17T18:50:00</dc:date>
            </office:change-info>
          </text:insertion>
        </text:changed-region>
        <text:changed-region text:id="ct168215728">
          <text:deletion>
            <office:change-info>
              <dc:creator>Juha Herrala</dc:creator>
              <dc:date>2013-03-17T18:55:00</dc:date>
            </office:change-info>
            <text:p text:style-name="P10"><text:span text:style-name="T1">UL-lentokoneen </text:span></text:p>
          </text:deletion>
        </text:changed-region>
        <text:changed-region text:id="ct168104584">
          <text:insertion>
            <office:change-info>
              <dc:creator>Juha Herrala</dc:creator>
              <dc:date>2013-03-17T18:56:00</dc:date>
            </office:change-info>
          </text:insertion>
        </text:changed-region>
        <text:changed-region text:id="ct168382968">
          <text:insertion>
            <office:change-info>
              <dc:creator>Juha Herrala</dc:creator>
              <dc:date>2013-03-17T18:55:00</dc:date>
            </office:change-info>
          </text:insertion>
        </text:changed-region>
        <text:changed-region text:id="ct168374000">
          <text:deletion>
            <office:change-info>
              <dc:creator>Juha Herrala</dc:creator>
              <dc:date>2013-03-17T18:33:00</dc:date>
            </office:change-info>
            <text:p text:style-name="P10"><text:span text:style-name="T1">naru</text:span></text:p>
          </text:deletion>
        </text:changed-region>
        <text:changed-region text:id="ct167453416">
          <text:insertion>
            <office:change-info>
              <dc:creator>Juha Herrala</dc:creator>
              <dc:date>2013-03-17T18:33:00</dc:date>
            </office:change-info>
          </text:insertion>
        </text:changed-region>
        <text:changed-region text:id="ct168374824">
          <text:deletion>
            <office:change-info>
              <dc:creator>Juha Herrala</dc:creator>
              <dc:date>2013-03-17T18:50:00</dc:date>
            </office:change-info>
            <text:p text:style-name="P6"><text:span text:style-name="T1">liitimen</text:span></text:p>
          </text:deletion>
        </text:changed-region>
        <text:changed-region text:id="ct168333952">
          <text:insertion>
            <office:change-info>
              <dc:creator>Juha Herrala</dc:creator>
              <dc:date>2013-03-17T18:50:00</dc:date>
            </office:change-info>
          </text:insertion>
        </text:changed-region>
        <text:changed-region text:id="ct168366184">
          <text:deletion>
            <office:change-info>
              <dc:creator>Juha Herrala</dc:creator>
              <dc:date>2013-03-17T18:50:00</dc:date>
            </office:change-info>
            <text:p text:style-name="P6"><text:span text:style-name="T1">Liitimen</text:span></text:p>
          </text:deletion>
        </text:changed-region>
        <text:changed-region text:id="ct168374568">
          <text:insertion>
            <office:change-info>
              <dc:creator>Juha Herrala</dc:creator>
              <dc:date>2013-03-17T18:50:00</dc:date>
            </office:change-info>
          </text:insertion>
        </text:changed-region>
        <text:changed-region text:id="ct168388728">
          <text:deletion>
            <office:change-info>
              <dc:creator>Juha Herrala</dc:creator>
              <dc:date>2013-03-17T18:50:00</dc:date>
            </office:change-info>
            <text:p text:style-name="P10"><text:span text:style-name="T1">liitimen</text:span></text:p>
          </text:deletion>
        </text:changed-region>
        <text:changed-region text:id="ct168374696">
          <text:insertion>
            <office:change-info>
              <dc:creator>Juha Herrala</dc:creator>
              <dc:date>2013-03-17T18:50:00</dc:date>
            </office:change-info>
          </text:insertion>
        </text:changed-region>
        <text:changed-region text:id="ct168379624">
          <text:deletion>
            <office:change-info>
              <dc:creator>Juha Herrala</dc:creator>
              <dc:date>2013-03-17T18:33:00</dc:date>
            </office:change-info>
            <text:p text:style-name="P10"><text:span text:style-name="T1">naru</text:span></text:p>
          </text:deletion>
        </text:changed-region>
        <text:changed-region text:id="ct167453288">
          <text:insertion>
            <office:change-info>
              <dc:creator>Juha Herrala</dc:creator>
              <dc:date>2013-03-17T18:33:00</dc:date>
            </office:change-info>
          </text:insertion>
        </text:changed-region>
        <text:changed-region text:id="ct168379496">
          <text:deletion>
            <office:change-info>
              <dc:creator>Juha Herrala</dc:creator>
              <dc:date>2013-03-17T18:33:00</dc:date>
            </office:change-info>
            <text:p text:style-name="P10"><text:span text:style-name="T1">naru</text:span></text:p>
          </text:deletion>
        </text:changed-region>
        <text:changed-region text:id="ct167453160">
          <text:insertion>
            <office:change-info>
              <dc:creator>Juha Herrala</dc:creator>
              <dc:date>2013-03-17T18:33:00</dc:date>
            </office:change-info>
          </text:insertion>
        </text:changed-region>
        <text:changed-region text:id="ct168379240">
          <text:deletion>
            <office:change-info>
              <dc:creator>Juha Herrala</dc:creator>
              <dc:date>2013-03-17T18:33:00</dc:date>
            </office:change-info>
            <text:p text:style-name="P10"><text:span text:style-name="T1">naru</text:span></text:p>
          </text:deletion>
        </text:changed-region>
        <text:changed-region text:id="ct167453032">
          <text:insertion>
            <office:change-info>
              <dc:creator>Juha Herrala</dc:creator>
              <dc:date>2013-03-17T18:33:00</dc:date>
            </office:change-info>
          </text:insertion>
        </text:changed-region>
        <text:changed-region text:id="ct168374128">
          <text:deletion>
            <office:change-info>
              <dc:creator>Juha Herrala</dc:creator>
              <dc:date>2013-03-17T18:33:00</dc:date>
            </office:change-info>
            <text:p text:style-name="P6"><text:span text:style-name="T1">naru</text:span></text:p>
          </text:deletion>
        </text:changed-region>
        <text:changed-region text:id="ct167139488">
          <text:insertion>
            <office:change-info>
              <dc:creator>Juha Herrala</dc:creator>
              <dc:date>2013-03-17T18:33:00</dc:date>
            </office:change-info>
          </text:insertion>
        </text:changed-region>
        <text:changed-region text:id="ct167451048">
          <text:deletion>
            <office:change-info>
              <dc:creator>Juha Herrala</dc:creator>
              <dc:date>2013-03-17T19:06:00</dc:date>
            </office:change-info>
            <text:p text:style-name="P8">-<text:tab/>hinattavan lentäminen potkurivirrassa ja sen alapuolella yli 200 metrin korkeudessa)</text:p>
          </text:deletion>
        </text:changed-region>
        <text:changed-region text:id="ct167447184">
          <text:deletion>
            <office:change-info>
              <dc:creator>Juha Herrala</dc:creator>
              <dc:date>2013-03-17T19:06:00</dc:date>
            </office:change-info>
            <text:p text:style-name="P8">-<text:tab/>hinattavan lentäminen potkurivirran alapuolella </text:p>
          </text:deletion>
        </text:changed-region>
        <text:changed-region text:id="ct168379368">
          <text:deletion>
            <office:change-info>
              <dc:creator>Juha Herrala</dc:creator>
              <dc:date>2013-03-17T18:33:00</dc:date>
            </office:change-info>
            <text:p text:style-name="P6"><text:span text:style-name="T1">naru</text:span></text:p>
          </text:deletion>
        </text:changed-region>
        <text:changed-region text:id="ct167139360">
          <text:insertion>
            <office:change-info>
              <dc:creator>Juha Herrala</dc:creator>
              <dc:date>2013-03-17T18:33:00</dc:date>
            </office:change-info>
          </text:insertion>
        </text:changed-region>
        <text:changed-region text:id="ct168366440">
          <text:deletion>
            <office:change-info>
              <dc:creator>Juha Herrala</dc:creator>
              <dc:date>2013-03-17T18:50:00</dc:date>
            </office:change-info>
            <text:p text:style-name="P6"><text:span text:style-name="T1">liitimen</text:span></text:p>
          </text:deletion>
        </text:changed-region>
        <text:changed-region text:id="ct168334080">
          <text:insertion>
            <office:change-info>
              <dc:creator>Juha Herrala</dc:creator>
              <dc:date>2013-03-17T18:50:00</dc:date>
            </office:change-info>
          </text:insertion>
        </text:changed-region>
        <text:changed-region text:id="ct167451304">
          <text:deletion>
            <office:change-info>
              <dc:creator>Juha Herrala</dc:creator>
              <dc:date>2013-03-17T19:09:00</dc:date>
            </office:change-info>
            <text:p text:style-name="P8">-<text:tab/>potkurivirrassa ja sen alapuolella lentäminen yli 200 metrin korkeudessa</text:p>
          </text:deletion>
        </text:changed-region>
        <text:changed-region text:id="ct167451432">
          <text:deletion>
            <office:change-info>
              <dc:creator>Juha Herrala</dc:creator>
              <dc:date>2013-03-17T19:09:00</dc:date>
            </office:change-info>
            <text:p text:style-name="P8">-<text:tab/>potkurivirran alapuolella lentäminen</text:p>
          </text:deletion>
        </text:changed-region>
        <text:changed-region text:id="ct167451176">
          <text:insertion>
            <office:change-info>
              <dc:creator>Juha Herrala</dc:creator>
              <dc:date>2013-03-17T1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4"/>
      <text:p text:style-name="P24"/>
      <text:p text:style-name="P24"/>
      <text:p text:style-name="P24"/>
      <text:p text:style-name="P24"/>
      <text:p text:style-name="P24"/>
      <text:p text:style-name="P24"/>
      <text:p text:style-name="P24"/>
      <text:p text:style-name="P25"><text:tab/>RIIPPULIITIMIEN</text:p>
      <text:p text:style-name="P24"/>
      <text:p text:style-name="P25"><text:tab/>ULTRAKEVYT-</text:p>
      <text:p text:style-name="P26"/>
      <text:p text:style-name="P25"><text:tab/>HINAUSOHJE </text:p>
      <text:p text:style-name="P24"/>
      <text:p text:style-name="P25"><text:tab/>JA </text:p>
      <text:p text:style-name="P24"/>
      <text:p text:style-name="P25"><text:tab/>-KOULUTUSOHJELMA</text:p>
      <text:p text:style-name="P2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Suomen Ilmailuliitto ry/RKT</text:p>
      <text:p text:style-name="P27">Riippuliitimien ultrakevythinausohje ja -koulutusohjelma</text:p>
      <text:p text:style-name="P1"><text:change text:change-id="ct167284760"/><text:change-start text:change-id="ct166137184"/><text:span text:style-name="T1">työversio 2013</text:span><text:change-end text:change-id="ct166137184"/></text:p>
      <text:p text:style-name="P27"/>
      <text:p text:style-name="P1"><text:span text:style-name="T1">Ilmailulaitos on hyväksynyt </text:span><text:change text:change-id="ct168295632"/><text:change-start text:change-id="ct168320576"/><text:span text:style-name="T1">tämän työversion pohjana olevan </text:span><text:change-end text:change-id="ct168320576"/><text:span text:style-name="T1">ultrakevythinausohjeen ja -koulutusohjelman 18.3.1997 korvaamaan 9.3.1992 päivätyn ultrakevythinausohjeen ja </text:span><text:soft-page-break/><text:span text:style-name="T1">-koulutusohjelman.</text:span></text:p>
      <text:p text:style-name="P27"/>
      <text:p text:style-name="P27"/>
      <text:section text:style-name="Sect2" text:name="Section1">
        <text:p text:style-name="P27"/>
        <text:p text:style-name="P18"><text:span text:style-name="T4"><text:tab/>Sis</text:span><text:span text:style-name="T4">ällysluettelo</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44in" style:leader-char="." style:with-tab="false"/>
            </text:table-of-content-entry-template>
          </text:table-of-content-source>
          <text:index-body>
            <text:p text:style-name="P14"><text:a xlink:type="simple" xlink:href="#__RefHeading__2_79367644">1. Yleistä<text:tab/>3</text:a></text:p>
            <text:p text:style-name="P15"><text:a xlink:type="simple" xlink:href="#__RefHeading__4_79367644">1.1. Ohjeessa käytettyjä lyhenteitä ja määritelmiä<text:tab/>3</text:a></text:p>
            <text:p text:style-name="P15"><text:a xlink:type="simple" xlink:href="#__RefHeading__6_79367644">1.2. Ultrakevythinaus<text:tab/>3</text:a></text:p>
            <text:p text:style-name="P14"><text:a xlink:type="simple" xlink:href="#__RefHeading__8_79367644">2. Hinauksessa käytettävät laitteet ja varusteet<text:tab/>3</text:a></text:p>
            <text:p text:style-name="P15"><text:a xlink:type="simple" xlink:href="#__RefHeading__10_79367644">2.1. Ultrakevythinauskone<text:tab/>3</text:a></text:p>
            <text:p text:style-name="P15"><text:a xlink:type="simple" xlink:href="#__RefHeading__12_79367644">2.2. Hinauskoneen varusteet<text:tab/>3</text:a></text:p>
            <text:p text:style-name="P15"><text:a xlink:type="simple" xlink:href="#__RefHeading__14_79367644">2.3. Hinausköysi<text:tab/>4</text:a></text:p>
            <text:p text:style-name="P15"><text:a xlink:type="simple" xlink:href="#__RefHeading__16_79367644">2.4. Radiot<text:tab/>4</text:a></text:p>
            <text:p text:style-name="P15"><text:a xlink:type="simple" xlink:href="#__RefHeading__18_79367644">2.5. Riippuliidin<text:tab/>4</text:a></text:p>
            <text:p text:style-name="P14"><text:a xlink:type="simple" xlink:href="#__RefHeading__20_79367644">3. Miehistö<text:tab/>4</text:a></text:p>
            <text:p text:style-name="P15"><text:a xlink:type="simple" xlink:href="#__RefHeading__22_79367644">3.1. UL-hinauskoneen ohjaaja<text:tab/>4</text:a></text:p>
            <text:p text:style-name="P15"><text:a xlink:type="simple" xlink:href="#__RefHeading__24_79367644">3.2. Hinattavan liitimen ohjaaja<text:tab/>5</text:a></text:p>
            <text:p text:style-name="P15"><text:a xlink:type="simple" xlink:href="#__RefHeading__26_79367644">3.3. Hinauslennonopettaja<text:tab/>5</text:a></text:p>
            <text:p text:style-name="P14"><text:a xlink:type="simple" xlink:href="#__RefHeading__28_79367644">4. Lennon suoritus<text:tab/>5</text:a></text:p>
            <text:p text:style-name="P15"><text:a xlink:type="simple" xlink:href="#__RefHeading__30_79367644">4.1. Hinaukseen valmistautuminen<text:tab/>5</text:a></text:p>
            <text:p text:style-name="P15"><text:a xlink:type="simple" xlink:href="#__RefHeading__32_79367644">4.2. Merkinannot<text:tab/>5</text:a></text:p>
            <text:p text:style-name="P15"><text:a xlink:type="simple" xlink:href="#__RefHeading__34_79367644">4.3. Lentäminen<text:tab/>6</text:a></text:p>
            <text:p text:style-name="P16"><text:a xlink:type="simple" xlink:href="#__RefHeading__36_79367644">4.3.1. Hinauskoneen ohjaaja<text:tab/>6</text:a></text:p>
            <text:p text:style-name="P16"><text:a xlink:type="simple" xlink:href="#__RefHeading__38_79367644">4.3.2. Riippuliitimen ohjaaja<text:tab/>7</text:a></text:p>
            <text:p text:style-name="P15"><text:a xlink:type="simple" xlink:href="#__RefHeading__40_79367644">4.4. Hinauksen lopettaminen<text:tab/>7</text:a></text:p>
            <text:p text:style-name="P14"><text:a xlink:type="simple" xlink:href="#__RefHeading__42_79367644">5. Toimintaohjeet<text:tab/>7</text:a></text:p>
            <text:p text:style-name="P15"><text:a xlink:type="simple" xlink:href="#__RefHeading__44_79367644">5.1. Ohjeet hinaajalle<text:tab/>7</text:a></text:p>
            <text:p text:style-name="P15"><text:a xlink:type="simple" xlink:href="#__RefHeading__46_79367644">5.2. Ohjeet hinattavalle<text:tab/>8</text:a></text:p>
            <text:p text:style-name="P15"><text:a xlink:type="simple" xlink:href="#__RefHeading__48_79367644">5.3. Mahdolliset vaaratilanteet<text:tab/>8</text:a></text:p>
            <text:p text:style-name="P14"><text:a xlink:type="simple" xlink:href="#__RefHeading__50_79367644">6. Hinausmiehistön pätevyys ja koulutus<text:tab/>8</text:a></text:p>
            <text:p text:style-name="P15"><text:a xlink:type="simple" xlink:href="#__RefHeading__52_79367644">6.1. Hinaaja<text:tab/>9</text:a></text:p>
            <text:p text:style-name="P16"><text:a xlink:type="simple" xlink:href="#__RefHeading__54_79367644">6.1.1. Lentokokemus<text:tab/>9</text:a></text:p>
            <text:p text:style-name="P16"><text:a xlink:type="simple" xlink:href="#__RefHeading__56_79367644">6.1.2. Hinauslento-oikeuden myöntäminen<text:tab/>9</text:a></text:p>
            <text:p text:style-name="P15"><text:a xlink:type="simple" xlink:href="#__RefHeading__58_79367644">6.2. Hinattava<text:tab/>10</text:a></text:p>
            <text:p text:style-name="P16"><text:a xlink:type="simple" xlink:href="#__RefHeading__60_79367644">6.2.1. Lentokokemus<text:tab/>10</text:a></text:p>
            <text:p text:style-name="P16"><text:a xlink:type="simple" xlink:href="#__RefHeading__62_79367644">6.2.2. UL-hinausoikeuden myöntäminen<text:tab/>10</text:a></text:p>
            <text:p text:style-name="P15"><text:a xlink:type="simple" xlink:href="#__RefHeading__64_79367644">6.3. Tietopuolinen koulutus<text:tab/>10</text:a></text:p>
            <text:p text:style-name="P16"><text:a xlink:type="simple" xlink:href="#__RefHeading__66_79367644">6.3.1. Olosuhteet<text:tab/>10</text:a></text:p>
            <text:p text:style-name="P16"><text:a xlink:type="simple" xlink:href="#__RefHeading__68_79367644">6.3.2. Yhdistelmän lentäminen<text:tab/>11</text:a></text:p>
            <text:p text:style-name="P16"><text:a xlink:type="simple" xlink:href="#__RefHeading__70_79367644">6.3.3. Toimiminen vaaratilanteissa<text:tab/>11</text:a></text:p>
            <text:p text:style-name="P16"><text:a xlink:type="simple" xlink:href="#__RefHeading__72_79367644">6.3.4. Varusteet<text:tab/>11</text:a></text:p>
            <text:p text:style-name="P16"><text:a xlink:type="simple" xlink:href="#__RefHeading__74_79367644">6.3.5. Lennon suoritus<text:tab/>11</text:a></text:p>
            <text:p text:style-name="P15"><text:a xlink:type="simple" xlink:href="#__RefHeading__76_79367644">6.4. Käytännön hinauskoulutus<text:tab/>12</text:a></text:p>
            <text:p text:style-name="P16"><text:a xlink:type="simple" xlink:href="#__RefHeading__78_79367644">6.4.1. Hinaaja<text:tab/>12</text:a></text:p>
            <text:p text:style-name="P16"><text:a xlink:type="simple" xlink:href="#__RefHeading__80_79367644">6.4.2. Hinattava<text:tab/>13</text:a></text:p>
          </text:index-body>
        </text:table-of-content>
        <text:p text:style-name="P27"/>
        <text:p text:style-name="P68"/>
        <text:h text:style-name="Heading_20_1" text:outline-level="1"><text:bookmark text:name="__RefHeading__2_79367644"/><text:bookmark-start text:name="QuickMark"/><text:bookmark-end text:name="QuickMark"/><text:span text:style-name="T7">1. Yleist</text:span><text:span text:style-name="T7">ä</text:span><text:bookmark-end text:name="__RefHeading__2_79367644"/></text:h>
        <text:p text:style-name="P1"><text:span text:style-name="T1">Hinauslentotoiminnassa tulee noudattaa sit</text:span><text:span text:style-name="T1">ä koskevilta osin ilmailulakia, ilmailuasetusta ja muita yleisiä säännöksiä ja määräyksiä sekä tätä ohjetta</text:span><office:annotation><dc:creator>Juha Herrala</dc:creator><dc:date>2013-01-21T19:46:00</dc:date><text:p text:style-name="P70"><text:span text:style-name="T9">Aussit aloittaa kiitoksella kirjoittajille ja historiaplõjõyksellõ. Verrataan ekaksi dokumenttien rakenteita.</text:span></text:p></office:annotation><text:span text:style-name="T1">.</text:span></text:p>
        <text:p text:style-name="P27"/>
        <text:h text:style-name="Heading_20_2" text:outline-level="2"><text:bookmark text:name="__RefHeading__4_79367644"/><text:span text:style-name="T7">1.1. Ohjeessa k</text:span><text:span text:style-name="T7">äytettyjä lyhenteitä ja määritelmiä</text:span><text:bookmark-end text:name="__RefHeading__4_79367644"/></text:h>
        <text:p text:style-name="P27"/>
        <text:p text:style-name="P41">UL-lentokone<text:tab/>Ultrakevyt lentokone</text:p>
        <text:p text:style-name="P2"><text:span text:style-name="T1">UL-lentäjä<text:tab/><text:tab/>UL-lentokoneen päällikkö</text:span></text:p>
        <text:p text:style-name="P2"><text:span text:style-name="T1">Lennonopettaja<text:tab/>Tämän ohjeen mukaiset vaatimukset täyttävä hinaus</text:span><text:change text:change-id="ct177911232"/><text:span text:style-name="T1">lennonopettaja</text:span></text:p>
        <text:p text:style-name="P2"><text:span text:style-name="T1">Hinattava</text:span><office:annotation><dc:creator>Juha Herrala</dc:creator><dc:date>2013-01-21T14:57:00</dc:date><text:p text:style-name="P70"><text:span text:style-name="T9">Korvataan paljon kõytetty "liidin"</text:span></text:p></office:annotation><text:span text:style-name="T1"><text:tab/><text:tab/>Riippuliidin ja/tai sen päällikkö</text:span><office:annotation><dc:creator>Juha Herrala</dc:creator><dc:date>2013-01-21T19:48:00</dc:date><text:p text:style-name="P70"><text:span text:style-name="T9">Aussien kõsite laajempi: RL, VL ja kevyt purtsikka (doku kattaa my÷s maahinauksen)</text:span></text:p></office:annotation></text:p>
        <text:p text:style-name="P2"><text:span text:style-name="T1">Hinaaja</text:span><office:annotation><dc:creator>Juha Herrala</dc:creator><dc:date>2013-01-21T14:57:00</dc:date><text:p text:style-name="P70"><text:span text:style-name="T9">Korvataan paljon kõytetty "hinauskone"</text:span></text:p></office:annotation><text:span text:style-name="T1"><text:tab/><text:tab/>UL-lentokone ja/tai sen päällikkö</text:span></text:p>
        <text:p text:style-name="P2"><text:span text:style-name="T1">Hinauslento-oikeus<text:tab/>Oikeus toimia hinaavan UL-lentokoneen päällikkönä</text:span></text:p>
        <text:p text:style-name="P2"><text:span text:style-name="T1">UL-hinausoikeus<text:tab/>Oikeus toimia hinattavan riippuliitimen päällikkönä</text:span></text:p>
        <text:p text:style-name="P27"/>
        <text:h text:style-name="P13" text:outline-level="2"><text:bookmark text:name="__RefHeading__6_79367644"/>1.2. Ultrakevythinaus<text:bookmark-end text:name="__RefHeading__6_79367644"/></text:h>
        <text:p text:style-name="P1"><text:span text:style-name="T1">Ultrakevythinauksella tarkoitetaan hinausk</text:span><text:span text:style-name="T1">öyden välityksellä tapahtuvaa riippuliitimen hinaamista UL- lentokoneella irrotuskorkeuteen.</text:span></text:p>
        <text:p text:style-name="P27"/>
        <text:h text:style-name="Heading_20_1" text:outline-level="1"><text:bookmark text:name="__RefHeading__8_79367644"/><text:span text:style-name="T7">2. Hinauksessa k</text:span><text:span text:style-name="T7">äytettävät laitteet ja varusteet</text:span><text:bookmark-end text:name="__RefHeading__8_79367644"/></text:h>
        <text:h text:style-name="P13" text:outline-level="2"><text:bookmark text:name="__RefHeading__10_79367644"/>2.1. Ultrakevythinauskone<text:bookmark-end text:name="__RefHeading__10_79367644"/></text:h>
        <text:p text:style-name="P27"/>
        <text:p text:style-name="P1"><text:span text:style-name="T1">Hinauskoneena voidaan käyttää UL-lentokonetta, joka täyttää jäljempänä esitetyt vaatimukset:</text:span></text:p>
        <text:p text:style-name="P27"/>
        <text:p text:style-name="P3"><text:span text:style-name="T1">1)<text:tab/>Hinauskoneella tulee pystyä hinaamaan alle 65 km/h nopeudella.</text:span></text:p>
        <text:p text:style-name="P27"/>
        <text:p text:style-name="P46">2)<text:tab/>Hinauksessa on UL-lentokoneen oltava turvallisesti hallittavissa.</text:p>
        <text:p text:style-name="P27"/>
        <text:p text:style-name="P3"><text:span text:style-name="T1">3)<text:tab/>Hinausyhdistelmän lentoonlähtökiihtyvyyden on oltava hinattavan liitimen ohjattavuuden kannalta riittävä. Hinausyhdistelmän parhaan kohoamisnopeuden merenpintaolosuhteissa on oltava vähintään 0.75 m/s</text:span><office:annotation><dc:creator>Juha Herrala</dc:creator><dc:date>2013-01-21T20:01:00</dc:date><text:p text:style-name="P70"><text:span text:style-name="T9">aussit: liitosuhde 10% (3.1.4), saksa nousunopeus 1-2 m/s</text:span></text:p></office:annotation><text:span text:style-name="T1">.</text:span></text:p>
        <text:p text:style-name="P27"/>
        <text:h text:style-name="P13" text:outline-level="2"><text:bookmark text:name="__RefHeading__12_79367644"/>2.2. Hinauskoneen varusteet<text:bookmark-end text:name="__RefHeading__12_79367644"/></text:h>
        <text:p text:style-name="P27"/>
        <text:p text:style-name="P3"><text:span text:style-name="T1">1)<text:tab/>Hinauskytkimen ja sen asennuksen on oltava katsastajan hyväksymä ja siitä on tehtävä merkintä </text:span><text:change text:change-id="ct168364864"/><text:change-start text:change-id="ct168382840"/><text:span text:style-name="T1">Hinaajan </text:span><text:change-end text:change-id="ct168382840"/><text:span text:style-name="T1">matkapäiväkirjaan</text:span><office:annotation><dc:creator>Juha Herrala</dc:creator><dc:date>2013-01-21T14:37:00</dc:date><text:p text:style-name="P70"><text:span text:style-name="T9">onks tõõ oikea termi?</text:span></text:p></office:annotation><text:span text:style-name="T1">. Hinauskytkimestä on tehtävä liite </text:span><text:change text:change-id="ct168364736"/><text:change-start text:change-id="ct168361320"/><text:span text:style-name="T1">Hinaajan </text:span><text:change-end text:change-id="ct168361320"/><text:span text:style-name="T1">lento-ohjekirjaan ja huolto-ohje UL-koneen huolto-ohjeisiin.</text:span></text:p>
        <text:p text:style-name="P27"/>
        <text:p text:style-name="P4"><text:span text:style-name="T1">Hinauskytkin on asennettava UL-lentokoneeseen siten, että se kestää 2500 N (n. 250 kp) kuorman, kun vetovoima vaikuttaa taaksepäin sellaisessa </text:span><text:change text:change-id="ct167446544"/><text:change-start text:change-id="ct168104840"/><text:span text:style-name="T1">Hinaajan </text:span><text:change-end text:change-id="ct168104840"/><text:span text:style-name="T1">pituusakselin suuntaisessa kartiossa, jonka keskuskulman puolikas on 30 astetta</text:span><office:annotation><dc:creator>Juha Herrala</dc:creator><dc:date>2013-01-21T23:03:00</dc:date><text:p text:style-name="P70"><text:span text:style-name="T9">Aussit yl÷s 40, alas 20 ja sivuille 25 appendix 1</text:span></text:p></office:annotation><text:span text:style-name="T1">.</text:span></text:p>
        <text:p text:style-name="P4"><text:span text:style-name="T1">Hinauskytkimen takana olevan ns. vapaan sektorin on oltava sellainen, että hinausköysi mahtuu esteittä kääntymään edellisessä kohdassa </text:span><text:soft-page-break/><text:span text:style-name="T1">määritellyissä rajoissa.</text:span></text:p>
      </text:section>
      <text:section text:style-name="Sect3" text:name="Section2">
        <text:p text:style-name="P4"><text:span text:style-name="T1">Laukaisulaite on oltava helposti käytettävissä ja selvästi merkitty sekä laukaisuvoima saa olla korkeintaan 200 N (n. 20 kp</text:span><office:annotation><dc:creator>Juha Herrala</dc:creator><dc:date>2013-01-21T23:04:00</dc:date><text:p text:style-name="P70"><text:span text:style-name="T9">Aussit võhintõõn 20N ja max 100N appendix 1</text:span></text:p></office:annotation><text:span text:style-name="T1">) suurimmalla sallitulla kuormalla. Laukaisulaitteen muodon ja koon on oltava tarkoituksenmukainen.</text:span></text:p>
        <text:p text:style-name="P27"/>
        <text:p text:style-name="P3"><text:span text:style-name="T1">2)<text:tab/>Hinauskoneessa on oltava riittävän näkökentän antava taustapeili.</text:span></text:p>
        <text:p text:style-name="P27"/>
        <text:h text:style-name="Heading_20_2" text:outline-level="2"><text:bookmark text:name="__RefHeading__14_79367644"/><text:span text:style-name="T7">2.3. Hinausk</text:span><text:span text:style-name="T7">öysi</text:span><text:bookmark-end text:name="__RefHeading__14_79367644"/></text:h>
        <text:p text:style-name="P1"><text:span text:style-name="T1">Hinausk</text:span><text:span text:style-name="T1">öytenä voidaan käyttää 2-6 mm nylon-, polypropyleeni, kevlar- tai vastaavaa köyttä, jonka vetomurtolujuus on vähintään 110 kg.</text:span></text:p>
        <text:p text:style-name="P27"/>
        <text:p text:style-name="P1"><text:span text:style-name="T1">Hinausköyden minimipituus on 50 metriä</text:span><office:annotation><dc:creator>Juha Herrala</dc:creator><dc:date>2013-01-21T20:20:00</dc:date><text:p text:style-name="P70"><text:span text:style-name="T9">Aussit 90m 3.5</text:span></text:p></office:annotation><text:span text:style-name="T1">. Suositeltava pituus on 70-100 </text:span><office:annotation><dc:creator>Juha Herrala</dc:creator><dc:date>2013-01-21T14:41:00</dc:date><text:p text:style-name="P70"><text:span text:style-name="T9">saksa 40-80m</text:span></text:p></office:annotation><text:span text:style-name="T1">m ja koulutuksessa 100-250 m.</text:span></text:p>
        <text:p text:style-name="P27"/>
        <text:p text:style-name="P1"><text:span text:style-name="T1">Hinausköyden hinattavan puoleinen pakkomurtovaroke on asennettava lähelle lentäjän laukaisulaitetta, ettei laukaisulaitteesta lähtevä köyden osa pakkomurtovarokkeen katkettua pääsisi tarttumaan </text:span><text:change text:change-id="ct168343408"/><text:change-start text:change-id="ct168388856"/><text:span text:style-name="T1">hinattavan</text:span><text:change-end text:change-id="ct168388856"/><text:span text:style-name="T1"> ohjauskolmion alaputkeen</text:span><office:annotation><dc:creator>Juha Herrala</dc:creator><dc:date>2013-03-17T18:35:00</dc:date><text:p text:style-name="P70"><text:span text:style-name="T9">saksa: varoke riittõvõn kaukana hinattavasta, ettõ k÷yden kiertyessõ kolmion kulman taaksen, varoke laukeaa ja k÷ysi l÷ystyy</text:span></text:p></office:annotation><text:span text:style-name="T1">.</text:span></text:p>
        <text:p text:style-name="P27"/>
        <text:p text:style-name="P1"><text:span text:style-name="T1">Hinauskoneen turvallisuuden vuoksi köyden kiinnitarttumisen varalta on hinausköydessä oltava 100-110 kp pakkomurtovaroke hinauskoneen puoleisessa päässä.</text:span></text:p>
        <text:p text:style-name="P27"/>
        <text:p text:style-name="P1"><text:span text:style-name="T1">Hinattavan liitimen puoleisessa päässä pakkomurtovarokkeen vetomurtolujuuden on oltava 75-85 kp. </text:span><text:change text:change-id="ct168343280"/><text:change-start text:change-id="ct168388984"/><text:span text:style-name="T1">Hinattavan</text:span><text:change-end text:change-id="ct168388984"/><text:span text:style-name="T1"> puoleisessa päässä pakkomurtovaroke on heikompi, jottei hinauskoneen pakkomurtovaroke murtuisi hinauksen aikana, jolloin köysi jouduttaisiin pudottamaan maastoon.</text:span></text:p>
        <text:p text:style-name="P27"/>
        <text:p text:style-name="P1"><text:span text:style-name="T1">Pakkomurtovarokkeina voidaan käyttää metallilankaa tai vastaava tai ohuempaa köyttä tai narua jonka murtolujuus on todettu kokeellisesti ja kirjallisesti tositettu. Koulutusorganisaatio pitää kirjaa pakkomurtovarokkeiden testaustuloksista</text:span><office:annotation><dc:creator>Juha Herrala</dc:creator><dc:date>2013-01-21T20:16:00</dc:date><text:p text:style-name="P70"><text:span text:style-name="T9">aussit: jokaisella oma varoke joka vastaa lentopainoa 3.4</text:span></text:p></office:annotation><text:span text:style-name="T1">.</text:span></text:p>
        <text:p text:style-name="P27"/>
        <text:p text:style-name="P1"><text:span text:style-name="T1">Säikeitä poistamalla valmistettujen pakkomurtovarokkeiden käyttö on kielletty.</text:span></text:p>
        <text:p text:style-name="P27"/>
        <text:h text:style-name="P13" text:outline-level="2"><text:bookmark text:name="__RefHeading__16_79367644"/>2.4. Radiot<text:bookmark-end text:name="__RefHeading__16_79367644"/></text:h>
        <text:p text:style-name="P1"><text:span text:style-name="T1">Radioyhteys hinattavan ja hinaajan v</text:span><text:span text:style-name="T1">älillä on suositeltavaa.</text:span></text:p>
        <text:p text:style-name="P27"/>
        <text:h text:style-name="P13" text:outline-level="2"><text:bookmark text:name="__RefHeading__18_79367644"/>2.5. Riippuliidin<text:bookmark-end text:name="__RefHeading__18_79367644"/></text:h>
        <text:p text:style-name="P1"><text:span text:style-name="T1">Hinattavan liitimen ja lent</text:span><text:span text:style-name="T1">äjän varusteiden on oltava SIL ry:n voimassa olevan hinaustoimintaohjeen mukaiset sekä </text:span><text:change text:change-id="ct168381568"/><text:change-start text:change-id="ct168343536"/><text:span text:style-name="T1">hinattavan</text:span><text:change-end text:change-id="ct168343536"/><text:span text:style-name="T1"> suurimman sallitun nopeuden tulee olla vähintään 10 km/h suurempi kuin käytettävän hinauskoneen hinausnopeus. </text:span></text:p>
        <text:p text:style-name="P27"/>
        <text:h text:style-name="Heading_20_1" text:outline-level="1"><text:bookmark text:name="__RefHeading__20_79367644"/><text:span text:style-name="T7">3. Miehist</text:span><text:span text:style-name="T7">ö</text:span><text:bookmark-end text:name="__RefHeading__20_79367644"/></text:h>
        <text:p text:style-name="P1"><text:span text:style-name="T1">Hinausmiehist</text:span><text:span text:style-name="T1">öön kuuluu hinaaja ja hinattava. Lisäksi voidaan käyttää erillistä lähettäjää. Lähettäjän on tunnettava tehtävään liittyvät merkinannot.</text:span></text:p>
        <text:p text:style-name="P27"/>
        <text:h text:style-name="P13" text:outline-level="2"><text:bookmark text:name="__RefHeading__22_79367644"/>3.1. UL-hinauskoneen ohjaaja<text:bookmark-end text:name="__RefHeading__22_79367644"/></text:h>
        <text:p text:style-name="P1"><text:span text:style-name="T1">UL-lent</text:span><text:span text:style-name="T1">äjällä on oltava voimassa oleva UL-lentäjän lupakirja ja hinauslentäjän oikeus</text:span><office:annotation><dc:creator>Juha Herrala</dc:creator><dc:date>2013-01-21T14:49:00</dc:date><text:p text:style-name="P70"><text:span text:style-name="T9">tarkista Katriinan saama Trafin vastaus</text:span></text:p></office:annotation><text:span text:style-name="T1">. Hinauslennonopettajan valvonnassa saa oikeuden omaamaton kuitenkin lentää hinauskoulutuslentoja hinauskoulutuksen aikana.</text:span></text:p>
        <text:p text:style-name="P27"><text:soft-page-break/></text:p>
        <text:p text:style-name="P1"><text:span text:style-name="T1">UL-lentäjä vastaa siitä, että hinauslento suoritetaan turvallisesti ja ilmailua koskevien säännösten ja määräysten sekä lentopaikan erityismääräysten mukaisesti. Lennon ja irrotuksen aikana kummankin koneen/laitteen päällikkö vastaa omasta lennostaan.</text:span></text:p>
        <text:p text:style-name="P27"/>
        <text:h text:style-name="P13" text:outline-level="2"><text:bookmark text:name="__RefHeading__24_79367644"/>3.2. Hinattavan liitimen ohjaaja<text:bookmark-end text:name="__RefHeading__24_79367644"/></text:h>
        <text:p text:style-name="P1"><text:span text:style-name="T1">Hinattavan liitimen ohjaajalla on oltava v</text:span><text:span text:style-name="T1">ähintään SP-4 tai vastaava koulutustodistus sekä UL-hinausoikeus. Hinauskoulutuslentoja saa kuitenkin lentää hinauslennonopettajan valvonnassa koulutuksen aikana. </text:span></text:p>
        <text:p text:style-name="P27"/>
        <text:h text:style-name="P13" text:outline-level="2"><text:bookmark text:name="__RefHeading__26_79367644"/>3.3. Hinauslennonopettaja<text:bookmark-end text:name="__RefHeading__26_79367644"/></text:h>
        <text:p text:style-name="P27">Hinauskoulutusta saa antaa vain lennonopettaja.</text:p>
        <text:p text:style-name="P27"/>
        <text:p text:style-name="P1"><text:span text:style-name="T1">Hinauslento-oikeuteen ja hinausoikeuteen tähtäävää koulutusta saa antaa lennonopettaja, jolla on </text:span></text:p>
        <text:p text:style-name="P27"/>
        <text:p text:style-name="P1"><text:span text:style-name="T1">1) voimassa oleva riippuliidon lennonopettajan oikeus </text:span><text:span text:style-name="T4">tai</text:span><text:span text:style-name="T1"> UL-lennonopettajan kelpuutus</text:span></text:p>
        <text:p text:style-name="P27">2) hinauslento-oikeus</text:p>
        <text:p text:style-name="P27">3) UL-hinausoikeus.</text:p>
        <text:p text:style-name="P27"/>
        <text:p text:style-name="P1"><text:span text:style-name="T1">UL-hinausoikeuteen tähtäävää koulutusta voi antaa myös lennonopettaja, jolla on </text:span></text:p>
        <text:p text:style-name="P27"/>
        <text:p text:style-name="P27">1) riippuliidon lennonopettajan oikeus</text:p>
        <text:p text:style-name="P27">2) UL-hinausoikeus.</text:p>
        <text:p text:style-name="P27"/>
        <text:p text:style-name="P1"><text:span text:style-name="T1">Hinauslennonopettajan oikeus merkitään lentäjän kelpoisuustodistukseen merkinnällä ULho</text:span><office:annotation><dc:creator>Juha Herrala</dc:creator><dc:date>2013-03-17T18:43:00</dc:date><text:p text:style-name="P70"><text:span text:style-name="T10">onko meillõ opettajakelppari?</text:span></text:p></office:annotation><text:span text:style-name="T1">.</text:span></text:p>
        <text:p text:style-name="P27"/>
        <text:h text:style-name="P11" text:outline-level="1"><text:bookmark text:name="__RefHeading__28_79367644"/>4. Lennon suoritus<text:bookmark-end text:name="__RefHeading__28_79367644"/></text:h>
        <text:h text:style-name="P13" text:outline-level="2"><text:bookmark text:name="__RefHeading__30_79367644"/>4.1. Hinaukseen valmistautuminen<text:bookmark-end text:name="__RefHeading__30_79367644"/></text:h>
        <text:p text:style-name="P27">Ennen hinausta hinattava ja hinaaja sopivat hinauksen kulusta: nopeus, kaarrot, irrotuspaikka ja korkeus jne.</text:p>
        <text:p text:style-name="P27"/>
        <text:p text:style-name="P1"><text:span text:style-name="T1">Hinaaja kertoo hinauskoneen nopeuden ja näin hinattava voi päätellä sopivan aseman suhteessa hinaajaan. Hitaan hinauskoneen perässä on helpointa lentää siten, että hinauskone näkyy hieman horisontin alapuolella (esim. triken masto horisontissa). Nopean koneen perässä lennetään siten, että hinauskone näkyy horisontin tasalla (esim. pyörät horisontissa</text:span><office:annotation><dc:creator>Juha Herrala</dc:creator><dc:date>2013-01-21T20:49:00</dc:date><text:p text:style-name="P70"><text:span text:style-name="T9">aussit jõlkimmõisellõ ohjeella ja hinaajan kõsimerkkejõ noudattaen 5.6</text:span></text:p></office:annotation><text:span text:style-name="T1">). </text:span><text:change text:change-id="ct167442424"/></text:p>
        <text:p text:style-name="P27"/>
        <text:p text:style-name="P27">Hinausköysi kiinnitetään moottorin ollessa sammutettuna (potkurin akseli‑kiinnitykset).</text:p>
        <text:p text:style-name="P27"/>
        <text:p text:style-name="P27">Hinausköysi kiristetään eikä köyteen jätetä löysää kuten autohinauksessa.</text:p>
        <text:p text:style-name="P27"/>
        <text:h text:style-name="P13" text:outline-level="2"><text:bookmark text:name="__RefHeading__32_79367644"/>4.2. Merkinannot<text:bookmark-end text:name="__RefHeading__32_79367644"/></text:h>
        <text:p text:style-name="P27">Merkinannot kuten yleisessä riippuliitimien hinausohjeessa seuraavin poikkeuksin:</text:p>
        <text:p text:style-name="P27"/>
        <text:p text:style-name="P1"><text:span text:style-name="T1">Radiota käytettäessä lähtökäsky mieluummin tyyliä: </text:span><text:span text:style-name="T4">"Ultra 060 - VALMIS - AJA"</text:span><text:span text:style-name="T1">, mikäli kentällä on muuta hinaustoimintaa. Hinaaja kuittaa radioon muulle liikenteelle </text:span><text:span text:style-name="T4">"Ultra 060 HINAA"</text:span><text:span text:style-name="T1">.</text:span></text:p>
        <text:p text:style-name="P27"><text:soft-page-break/></text:p>
        <text:p text:style-name="P1"><text:span text:style-name="T1">Ilman radiota toimittaessa lähtökäsky voidaan antaa myös nostamalla liidin starttiasentoon ja heilauttamalla toista jalkaa näkyvästi sivulle kolme kertaa</text:span><office:annotation><dc:creator>Juha Herrala</dc:creator><dc:date>2013-03-17T18:25:00</dc:date><text:p text:style-name="P70"><text:span text:style-name="T9">tõhõn sovelletu ohje aussi-saksa yhdistelmõnõ</text:span></text:p></office:annotation><text:span text:style-name="Comment_20_Reference"><office:annotation><dc:creator>Juha Herrala</dc:creator><dc:date>2013-03-17T18:25:00</dc:date><text:p text:style-name="P70"><text:span text:style-name="T10"/></text:p></office:annotation></text:span><text:span text:style-name="T1">.</text:span></text:p>
        <text:p text:style-name="P27"/>
        <text:p text:style-name="P27">Lähettäjän puuttuessa hinaaja varmistaa ennen liikkeelle lähtöä, että hinattava liidin on ehditty vakauttaa starttiasentoon.</text:p>
        <text:p text:style-name="P27"/>
        <text:h text:style-name="P13" text:outline-level="2"><text:bookmark text:name="__RefHeading__34_79367644"/>4.3. Lentäminen<text:bookmark-end text:name="__RefHeading__34_79367644"/></text:h>
        <text:h text:style-name="P69" text:outline-level="3"><text:bookmark text:name="__RefHeading__36_79367644"/>4.3.1. Hinauskoneen ohjaaja<text:bookmark-end text:name="__RefHeading__36_79367644"/></text:h>
        <text:p text:style-name="P27"/>
        <text:p text:style-name="P31">Startti</text:p>
        <text:p text:style-name="P27"/>
        <text:p text:style-name="P1"><text:span text:style-name="T1">Hinauskoneen lähtökiihdytys tehdään käyttäen suurinta mahdollista tehoa. Hinaajan on seurattava taustapeilistä </text:span><text:change text:change-id="ct168320352"/><text:change-start text:change-id="ct168343664"/><text:span text:style-name="T1">hinattavan</text:span><text:change-end text:change-id="ct168343664"/><text:span text:style-name="T1"> startin onnistumista.</text:span></text:p>
        <text:p text:style-name="P27"/>
        <text:p text:style-name="P1"><text:span text:style-name="T1">Mikäli starttikiito pitää keskeyttää, hinauskone rullataan pois laskeutuvan </text:span><text:change text:change-id="ct168378928"/><text:change-start text:change-id="ct168215472"/><text:span text:style-name="T1">hinattavan</text:span><text:change-end text:change-id="ct168215472"/><text:span text:style-name="T1"> alta ja irrotetaan hinaus</text:span><text:change text:change-id="ct168336040"/><text:change-start text:change-id="ct168364608"/><text:span text:style-name="T1">köysi</text:span><text:change-end text:change-id="ct168364608"/><text:span text:style-name="T1">.</text:span></text:p>
        <text:p text:style-name="P27"/>
        <text:p text:style-name="P1"><text:span text:style-name="T1">Starttikiidossa hinauskone kiihdytetään n. 10% yli sakkausnopeuden. Ennen hinauskoneen pinnasta irrottamista varmistaudutaan siitä, että hinattava on riittävän matalalla. Mikäli hinattava on liian korkealla, keskeytetään hinaus pienentämällä tehoa, mutta rullataan kuitenkin pois hinattavan edestä ja irrotetaan hinaus</text:span><text:change text:change-id="ct167444264"/><text:change-start text:change-id="ct168374384"/><text:span text:style-name="T1">köysi</text:span><text:change-end text:change-id="ct168374384"/><text:span text:style-name="T1">.</text:span></text:p>
        <text:p text:style-name="P27"/>
        <text:p text:style-name="P1"><text:span text:style-name="T1">Starttikiidon aikana hätäirrotus tehdään mahdollisuuksien mukaan vasta kun </text:span><text:change text:change-id="ct168380752"/><text:change-start text:change-id="ct168215600"/><text:span text:style-name="T1">hinattavan</text:span><text:change-end text:change-id="ct168215600"/><text:span text:style-name="T1"> lentotilan on todettu vakaantuneen tai heti kun </text:span><text:change text:change-id="ct168332536"/><text:change-start text:change-id="ct168334960"/><text:span text:style-name="T1">hinattavan</text:span><text:change-end text:change-id="ct168334960"/><text:span text:style-name="T1"> startti on epäonnistunut.</text:span></text:p>
        <text:p text:style-name="P27"/>
        <text:p text:style-name="P31">Lentoonlähtö</text:p>
        <text:p text:style-name="P27"/>
        <text:p text:style-name="P27">Lentoonlähdön jälkeen hinausnopeudeksi etsitään parhaan nousunopeuden antava lentonopeus tai muu sovittu nopeus.</text:p>
        <text:p text:style-name="P27"/>
        <text:p text:style-name="P27">Kaarrot hinauksen alussa suoritetaan vastatuuleen.</text:p>
        <text:p text:style-name="P27"/>
        <text:p text:style-name="P31">Lento</text:p>
        <text:p text:style-name="P27"/>
        <text:p text:style-name="P1"><text:span text:style-name="T1">Hinaajan on lennettävä sovittua reittiä myöten tai termiikkiin hakeutuen vakionopeudella ja -kohtauskulmalla välttäen jyrkkiä kaartoja. Lentoreitti valitaan ennakkosuunnitelman mukaisesti siten, että pakkotilanteen sattuessa voidaan joko palata hinauspaikalle tai suorittaa lasku muuhun turvalliseen paikkaan.</text:span></text:p>
        <text:p text:style-name="P27"/>
        <text:p text:style-name="P1"><text:span text:style-name="T1">Erityisesti hitaasti nousevan yhdistelmän tulee välttää liian pitkiä suoraan hinauspaikasta poispäin suuntautuvia lentoreittejä. </text:span><text:change text:change-id="ct168349000"/><text:change-start text:change-id="ct168076600"/><text:span text:style-name="T1">Hinattavan</text:span><text:change-end text:change-id="ct168076600"/><text:span text:style-name="T1"> on tarpeen vaatiessa pystyttävä palaamaan takaisin lähtöpaikkaansa myös laskevien ilmavirtausten läpi lennettäessä. Erityisen tärkeätä tämä on koulutuksessa.</text:span></text:p>
        <text:p text:style-name="P27"/>
        <text:p text:style-name="P1"><text:span text:style-name="T1">Toisaalta liian jyrkkiä kaartoja on pyrittävä välttämään. Mitä pitempi </text:span><text:change text:change-id="ct168365000"/><text:change-start text:change-id="ct168374256"/><text:span text:style-name="T1">köysi</text:span><text:change-end text:change-id="ct168374256"/><text:span text:style-name="T1"> ja/tai kokemattomampi hinattava, sitä varovaisemmin kaarrot on suoritettava. </text:span></text:p>
        <text:p text:style-name="P27"/>
        <text:p text:style-name="P1"><text:span text:style-name="T1">Hinattavaa seurataan taustapeilistä. Hinattavan joutuessa liian alas voidaan lentonopeutta hieman kasvattaa, jotta hinattavalla on paremmat mahdollisuudet päästä pois potkurivirrasta.</text:span></text:p>
        <text:p text:style-name="P27"/>
        <text:p text:style-name="P1"><text:span text:style-name="T1">Kokenut hinaaja voi turvallisuuden niin salliessa vähentää nopeutta hinattavan joutuessa liian ylös. Sivulle joutunut liidin voidaan myös tarpeen vaatiessa "hakea pois" kaartamalla </text:span><text:change text:change-id="ct168190232"/><text:change-start text:change-id="ct168145144"/><text:span text:style-name="T1">hinattavan</text:span><text:change-end text:change-id="ct168145144"/><text:span text:style-name="T1"> suuntaan.</text:span></text:p>
        <text:p text:style-name="P27"><text:soft-page-break/></text:p>
        <text:p text:style-name="P1"><text:span text:style-name="T1">Mikäli hinattava ei ajoissa pääse pois liian ylhäältä, laukaistaan hinaus irti välittömästi. Samoin tehdään myös </text:span><text:change text:change-id="ct168382544"/><text:change-start text:change-id="ct168353784"/><text:span text:style-name="T1">hinattavan</text:span><text:change-end text:change-id="ct168353784"/><text:span text:style-name="T1"> joutuessa mihin tahansa muuhun hinauskoneen hallitsemista vaikeuttavaan asemaan, kuten liian alas tai sivulle. </text:span></text:p>
        <text:p text:style-name="P27"/>
        <text:h text:style-name="P69" text:outline-level="3"><text:bookmark text:name="__RefHeading__38_79367644"/>4.3.2. Riippuliitimen ohjaaja<text:bookmark-end text:name="__RefHeading__38_79367644"/></text:h>
        <text:p text:style-name="P27"/>
        <text:p text:style-name="P31">Startti<text:change-start text:change-id="ct173882160"/> juosten<text:change-end text:change-id="ct173882160"/></text:p>
        <text:p text:style-name="P27"/>
        <text:p text:style-name="P1"><text:span text:style-name="T1">Startti suoritetaan köyden ollessa kireänä. Köyttä ei saa pingottaa autohinauksen tapaan, vaan juoksu on aloitettava heti hinauskoneen lähtiessä liikkeelle.</text:span><text:change-start text:change-id="ct179391384"/><text:span text:style-name="T1"> Juoksua on kuitenkin </text:span><text:change-end text:change-id="ct179391384"/><text:change-start text:change-id="ct168796752"/><text:span text:style-name="T1">säädettävä hinaajan mukaan siten, ettei köysi pääse löystymään, mikä aiheuttaa nykäisyn köyden myöhemmin kiristyessä (nykäys voi </text:span><text:change-end text:change-id="ct168796752"/><text:change-start text:change-id="ct179389184"/><text:span text:style-name="T1">rikkoa varokkeen <text:s/>tai muuttaa siipikulmaa liikaa).</text:span><text:change-end text:change-id="ct179389184"/><text:span text:style-name="T1"> Erityisesti tyynessä ilmassa saattaa joutua juoksemaan huomattavasti autohinauksesta totuttua pitemmän matkan. Startti vastaa vaativuudeltaan starttia hyvin loivaan alamäkeen.</text:span></text:p>
        <text:p text:style-name="P27"/>
        <text:p text:style-name="P31"><text:change-start text:change-id="ct179497944"/>Startti pyöriltä (vaunu, Dolly tai Trolley)</text:p>
        <text:p text:style-name="P31"/>
        <text:p text:style-name="P35"><text:change-start text:change-id="ct179102584"/>Vaunussa hinattavan siipikulma asetetaan kölin korkeussäädöllä<text:change-end text:change-id="ct179102584"/> siten, että speedbar asettuu lähelle trimmiä, hiukan vedettyyn asent<text:change-end text:change-id="ct179497944"/><text:change-start text:change-id="ct179547152"/>oon. Köyden vienti tarkistetaan niin, ettei se ole kiinni vaunussa tai kierrä vaunun osien alitse. Hinaajan lähtiessä liikkeelle, hinattava vetää speedbarista ja auttaja työntää vaunun alkuun (vaunun työntämisen tarkoitus on helpottaa hinaajan kiihdytystä ja saada vaunu liikkeeseen ettei veto mättään ylitse vedä hinattavaa nokalleen). Vauhdin kiihtyessä lentonopeuteen, hinattava siirtää painopisteen rauhallisesti taaksepäin kunnen siipi irtoaa vaunusta. Hinattavan kädet ovat alusta asti speedbarilla ja ohjattavuus on siten parempi etenkin kovan kelin startissa.</text:p>
        <text:p text:style-name="P31"/>
        <text:p text:style-name="P31"><text:change-end text:change-id="ct179547152"/>Lento</text:p>
        <text:p text:style-name="P27"/>
        <text:p text:style-name="P1"><text:span text:style-name="T1">Kun liidin on saatu ilmaan, liidintä lennetään 2-10 metrin</text:span><office:annotation><dc:creator>Juha Herrala</dc:creator><dc:date>2013-01-21T20:45:00</dc:date><text:p text:style-name="P70"><text:span text:style-name="T9">aussit 20ft=6m 5.6</text:span></text:p></office:annotation><text:span text:style-name="T1"> korkeudella odottaen hinauskoneen vauhdin kiihtymistä. Liian ylös joutuminen hinauskoneeseen nähden voi aiheuttaa vaaratilanteen hinauskoneelle ja tällöin on ajoissa keskeytettävä hinaus. Kun hinauskone nousee ilmaan, on hinattavan nopeasti seurattava hinaajan lentorataa. Vaarana on jäädä liian alas hinauskoneen potkurivirtaa, joten hinauskone on nousun jälkeen pyrittävä pitämään ennalta sovitussa paikassa horisonttiin nähden.</text:span></text:p>
        <text:p text:style-name="P27"/>
        <text:p text:style-name="P27">Hinattavan täytyy tehdä ohjausliikkeet ennakoivasti ja välttäen yliohjausta. Hinattavan on irrottauduttava hinauksesta, jos hän joutuu liian alas, ylös tai sivulle.</text:p>
        <text:p text:style-name="P27"><text:change-start text:change-id="ct179477048"/></text:p>
        <text:p text:style-name="P27">Ohjausliikkeiden tulee olla nopeita sykäyksiä (sivulle – takaisin) ja koko vartalon käyttö on tavallistakin tärkeämpää (jalat ohjaa liiketta). Monesti nopeus vaatii polvien koukistamisen. Jos puolestaan köysi löystyy, on tietenkin hidastettava, mutta yhtä tärkeää on kerätä vauhtia narun taas kiristyessä, jotta välttää äkillisen tempauksen,</text:p>
        <text:p text:style-name="P27">joka helposti rikkoo murtovarokkeen. Termisissä olosuhteissa hinaaminen on jatkuvaa aseman korjaamista, jossa tulevat nostot ja laskevat voi ennakoida hinaajan suhteellisesta liikkeestä.<text:change-end text:change-id="ct179477048"/><text:change-start text:change-id="ct179892432"/></text:p>
        <text:p text:style-name="P27"/>
        <text:p text:style-name="P27">Tähän kolme k<text:change-end text:change-id="ct179892432"/><text:change-start text:change-id="ct179817448"/>uvaa saksalaisen mallin mukaan, missä selitetään kuinka hinauskytkimen sijainti ripustuspisteen etupuolella <text:change-end text:change-id="ct179817448"/><text:change-start text:change-id="ct177474320"/>vääntää ohjausta vastaan. Tämän vuoksi ylävartalon siirtämisen sijasta alavartalolla ohjaaminen toimii<text:change-end text:change-id="ct177474320"/><text:change-start text:change-id="ct176875464"/> paremmin</text:p>
        <text:p text:style-name="P27"><text:change-end text:change-id="ct176875464"/></text:p>
        <text:h text:style-name="Heading_20_2" text:outline-level="2"><text:bookmark text:name="__RefHeading__40_79367644"/>4.4. Hinauksen lopettaminen<text:bookmark-end text:name="__RefHeading__40_79367644"/></text:h>
        <text:p text:style-name="P1"><text:span text:style-name="T1">Kun haluttu paikka tai korkeus on saavutettu, suorittaa hinattava irrotuksen ja kaartaa </text:span><text:change text:change-id="ct168373056"/><text:change-start text:change-id="ct167438112"/><text:span text:style-name="T1">oikealle</text:span><text:change-end text:change-id="ct167438112"/><text:span text:style-name="T1">.</text:span></text:p>
        <text:p text:style-name="P27"><text:soft-page-break/>Tarvittaessa hinaaja voi vaatia irrottamista heiluttamalla kättä sivulla ylös-alas tai vaaputtamalla hinauskonetta (B-luokan UL-lentokone).</text:p>
        <text:p text:style-name="P27"/>
        <text:p text:style-name="P1"><text:span text:style-name="T1">Irrotuksen jälkeen hinauskone jatkaa hetken suoraa lentoa ja kaartaa tämän jälkeen </text:span><text:change text:change-id="ct168391112"/><text:change-start text:change-id="ct168415304"/><text:span text:style-name="T1">vasempaan </text:span><text:change-end text:change-id="ct168415304"/><text:span text:style-name="T1">liidintä ja muuta liikennettä seuraten takaisin lähtöpaikalle</text:span><office:annotation><dc:creator>Juha Herrala</dc:creator><dc:date>2013-01-21T20:54:00</dc:date><text:p text:style-name="P70"><text:span text:style-name="T9">onkohan saksassa eri kaartosuunnat? Aussit kaartaa oikealla ja hinaaja vasempaan 5.7 (onhan siellõ cosioliskin toisinpõin ;-)</text:span></text:p></office:annotation><text:span text:style-name="T1">.</text:span></text:p>
        <text:p text:style-name="P27"/>
        <text:p text:style-name="P1"><text:span text:style-name="T1">Hinaaja pudottaa hinausköyden riittävän korkealta. </text:span><text:change text:change-id="ct167446672"/><text:change-start text:change-id="ct168104968"/><text:span text:style-name="T1">Hinaajan </text:span><text:change-end text:change-id="ct168104968"/><text:span text:style-name="T1">hitaan lentonopeuden takia kannattaa köysi pudottaa finaalissa ja suorittaa lasku hieman normaalia pitemmälle. Riittävän tasaiselle alustalle voidaan laskeutua myös köyttä pudottamatta.</text:span></text:p>
        <text:p text:style-name="P27"/>
        <text:p text:style-name="P27">Reunaesteitä yms. on kuitenkin syytä varoa hinauskonetta matalammalla roikkuvan pitkän köyden takia.</text:p>
        <text:p text:style-name="P27"/>
        <text:h text:style-name="P12" text:outline-level="1"><text:bookmark text:name="__RefHeading__42_79367644"/>5. Toimintaohjeet<text:bookmark-end text:name="__RefHeading__42_79367644"/></text:h>
        <text:h text:style-name="P13" text:outline-level="2"><text:bookmark text:name="__RefHeading__44_79367644"/>5.1. Ohjeet hinaajalle<text:bookmark-end text:name="__RefHeading__44_79367644"/></text:h>
        <text:p text:style-name="P27"/>
        <text:p text:style-name="P46">1.<text:tab/>Varusteiden tarkistus. Turvavyön tarkastus.</text:p>
        <text:p text:style-name="P46">2.<text:tab/>Lähtömerkin tultua täysi kaasu.</text:p>
        <text:p text:style-name="P46">3.<text:tab/>Pidä nopeutta 10% yli sakkausnopeuden.</text:p>
        <text:p text:style-name="P1"><text:span text:style-name="T1">4. <text:tab/></text:span><text:change text:change-id="ct168382088"/><text:change-start text:change-id="ct168349400"/><text:span text:style-name="T1">Hinattavan</text:span><text:change-end text:change-id="ct168349400"/><text:span text:style-name="T1"> korkeuden tarkistus.</text:span></text:p>
        <text:p text:style-name="P4"><text:span text:style-name="T1">Jos liian ylhäällä, niin älä lisää nopeutta</text:span><text:change-start text:change-id="ct167446216"/><text:span text:style-name="T1">,</text:span><text:change-end text:change-id="ct167446216"/><text:span text:style-name="T1"> äläkä irrota hinauskonetta pinnasta.</text:span></text:p>
        <text:p text:style-name="P46">5.<text:tab/>Irrota hinauskone pinnasta ja säilytä nopeus.</text:p>
        <text:p text:style-name="P46">6.<text:tab/>Älä kaarra niin, ettet sinä tai liidin pääsisi takaisin kentälle joka vaiheessa.</text:p>
        <text:p text:style-name="P46">7.<text:tab/>Lennä tasaisesti vakionopeudella ja seuraa liidintä peilistä.</text:p>
        <text:p text:style-name="P47">Kokenut hinaaja: hae liidin pois tarvittaessa sivu- tai korkeussuunnassa.</text:p>
        <text:p text:style-name="P46">8.<text:tab/>Vältä liian tiukkoja kaartoja.</text:p>
        <text:p text:style-name="P46">9.<text:tab/>MUISTA IRROTTAA KÖYSI ENNEN LASKUA!</text:p>
        <text:p text:style-name="P27"/>
        <text:h text:style-name="P13" text:outline-level="2"><text:bookmark text:name="__RefHeading__46_79367644"/>5.2. Ohjeet hinattavalle<text:bookmark-end text:name="__RefHeading__46_79367644"/></text:h>
        <text:p text:style-name="P27"/>
        <text:p text:style-name="P46">1.<text:tab/>Varusteiden tarkistus. Ripustustesti.</text:p>
        <text:p text:style-name="P46">2.<text:tab/><text:change-start text:change-id="ct168697456"/>Hinauskytkimeen kiinnitetään vain ylänaru. <text:change-end text:change-id="ct168697456"/>Kiristä köysi.</text:p>
        <text:p text:style-name="P46">3.<text:tab/>Anna lähtömerkki.</text:p>
        <text:p text:style-name="P5"><text:span text:style-name="T1">4.<text:tab/>Älä pingota </text:span><text:change text:change-id="ct168295872"/><text:change-start text:change-id="ct168295776"/><text:span text:style-name="T1">köyttä</text:span><text:change-end text:change-id="ct168295776"/><text:span text:style-name="T1">, vaan juokse, juokse ja juokse!</text:span><text:change-start text:change-id="ct168336168"/><text:span text:style-name="T1"><text:line-break/></text:span><text:change-end text:change-id="ct168336168"/><text:change-start text:change-id="ct168336296"/><text:span text:style-name="T1"><text:tab/>Juokse köyden mukana eikä sen nopeampaa.</text:span><text:change-end text:change-id="ct168336296"/></text:p>
        <text:p text:style-name="P46">5.<text:tab/>Ohjaa liidin n. 2-10 metrin korkeuteen odottamaan hinauskoneen irtoamista.</text:p>
        <text:p text:style-name="P46">6.<text:tab/>Hinauskoneen irrotessa seuraa sitä nopeasti perässä ylöspäin.</text:p>
        <text:p text:style-name="P50">Älä nouse liian ylös äläkä jää potkurivirtaan.</text:p>
        <text:p text:style-name="P3"><text:span text:style-name="T1">7.<text:tab/></text:span><text:span text:style-name="T2">Jos liidin nousee liian ylös, niin irrota</text:span><text:span text:style-name="T1">.</text:span></text:p>
        <text:p text:style-name="P46">8.<text:tab/>Seuraa hinauskonetta sovitulla korkeudella ja ennakoi kaarrot.</text:p>
        <text:p text:style-name="P50">=&gt; pidä hinauskone horisonttiin nähden sovitulla kohdalla</text:p>
        <text:p text:style-name="P50">=&gt; tähtää kaarrossa hinauskoneen ulompaan siivenkärkeen</text:p>
        <text:p text:style-name="P46">9.<text:tab/>Köyden katketessa MUISTA IRROTTAA KÖYSI omasta laukaisijastasi.</text:p>
        <text:p text:style-name="P27"/>
        <text:h text:style-name="P13" text:outline-level="2"><text:bookmark text:name="__RefHeading__48_79367644"/>5.3. Mahdolliset vaaratilanteet<text:bookmark-end text:name="__RefHeading__48_79367644"/></text:h>
        <text:p text:style-name="P27"/>
        <text:p text:style-name="P46">1.<text:tab/>Joutuminen liian ylös (liidintä ei voi ohjata alas) =&gt; laukaise.</text:p>
        <text:p text:style-name="P46">2.<text:tab/>Jääminen potkurivirtaan =&gt; mikäli et pääse ylös, laukaise.</text:p>
        <text:p text:style-name="P46"><text:soft-page-break/>3.<text:tab/>Liian sivulle joutumien =&gt; jollei oikene laukaise</text:p>
        <text:p text:style-name="P46">4.<text:tab/>Ulkokurviin ajautumien kaarrossa =&gt; pyri sisemmälle.</text:p>
        <text:p text:style-name="P46">5.<text:tab/>Sisäkurviin jääminen kaarrossa =&gt; hidasta nopeutta.</text:p>
        <text:p text:style-name="P46">6.<text:tab/>Tehojen häviäminen =&gt; nousun alkuvaiheessa molemmat irrottavat!</text:p>
        <text:p text:style-name="P46">7.<text:tab/>Hinaajan käsi sivulla ylös/alas merkki tarkoittaa IRROTA HETI!</text:p>
        <text:p text:style-name="P27">8. <text:tab/>Koneen vaaputus (B-luokka) tarkoittaa IRROTA HETI.</text:p>
        <text:p text:style-name="P8"/>
        <text:h text:style-name="P12" text:outline-level="1"><text:bookmark text:name="__RefHeading__50_79367644"/>6. Hinausmiehistön pätevyys ja koulutus<text:bookmark-end text:name="__RefHeading__50_79367644"/></text:h>
        <text:p text:style-name="P8">Sekä hinaajan että hinattavan pitää olla koulutettu tehtäväänsä. Koulutuksen antaa hinauslennonopettaja.</text:p>
        <text:p text:style-name="P6"><text:span text:style-name="T1">Sekä hinaajalle että hinattavalle annetaan sama teoriakoulutus. Teoriakoulutus on käytävä kokonaisuudessaan hyväksytysti läpi ennen lentokoulutuksen aloittamista.</text:span></text:p>
        <text:p text:style-name="P8"/>
        <text:p text:style-name="P6"><text:span text:style-name="T1">Hinauslennon opettaja kuittaa oppilaan lentopäiväkirjaan hyväksytyn teoriakuulustelun suorittamisen. Teoriakuulustelu voidaan suorittaa joko suullisesti tai kirjallisesti.</text:span></text:p>
        <text:p text:style-name="P8"/>
        <text:p text:style-name="P8">Koulutettavan on hallittava:</text:p>
        <text:p text:style-name="P8"/>
        <text:p text:style-name="P55">-<text:tab/>lentosäännöt</text:p>
        <text:p text:style-name="P8">-<text:tab/>PEL M2-70 "Ultrakevytlentäjän lupakirja"</text:p>
        <text:p text:style-name="P55">-<text:tab/>tämä ohje </text:p>
        <text:p text:style-name="P10"><text:span text:style-name="T1">-<text:tab/>SIL ry:n riippuliitimien hinaustoimintaohje (27.3.1996</text:span><text:change-start text:change-id="ct179410040"/><text:span text:style-name="T1"> </text:span><text:change-end text:change-id="ct179410040"/><text:change-start text:change-id="ct179631952"/><text:span text:style-name="T1">onko tää ajantasalla?</text:span><text:change-end text:change-id="ct179631952"/><office:annotation><dc:creator>Juha Herrala</dc:creator><dc:date>2013-03-17T18:39:00</dc:date><text:p text:style-name="P70"><text:span text:style-name="T10">onko tõmõ ajan tasalla?</text:span></text:p></office:annotation><text:span text:style-name="T1">)</text:span></text:p>
        <text:p text:style-name="P8"/>
        <text:p text:style-name="P6"><text:span text:style-name="T1">Kyseessä on hinauskoulutus, mikäli joko hinaaja tai hinattava on hinauskoulutuksessa. Hinauskoulutuksessa ainoastaan toinen saa olla koulutettavana. Hinauskoulutuksessa hinauslennonopettajan tulee olla paikalla ja hänen tulee varmistaa olosuhteiden ja käytettävien laitteiden sopivuus koulutukseen. Lennonopettaja arvioi myös sään sopivuuden koulutukseen.</text:span></text:p>
        <text:p text:style-name="P8"/>
        <text:p text:style-name="P6"><text:span text:style-name="T1">Lennonopettajan kanssa tehdään tarkka lentosuunnitelma käännöspaikkoineen ja suuntineen ensimmäisiä hinauksia varten. Erityisesti mahdolliset pakkotilanteet kerrataan ennen hinausta.</text:span></text:p>
        <text:p text:style-name="P8"/>
        <text:p text:style-name="P6"><text:span text:style-name="T1">Hinauskoulutuksessa käytettävän </text:span><text:change text:change-id="ct167444008"/><text:change-start text:change-id="ct167443480"/><text:span text:style-name="T1">köyde</text:span><text:change-end text:change-id="ct167443480"/><text:span text:style-name="T1">n pituus on 100-250 metriä ja käytettävän hinauspaikan tulee olla riittävän laaja, jotta hinaus voidaan turvallisesti keskeyttää missä tahansa hinauksen vaiheessa. Hinauskoulutuksen viiden (5) ensimmäisen hinauksen tulee tapahtua helpoissa ja rauhallisissa olosuhteissa.</text:span></text:p>
        <text:p text:style-name="P8"/>
        <text:p text:style-name="P8">Lentokoulutuksessa hinauksen aikana ja irrotuksen jälkeen kummankin koneen/laitteen päällikkö vastaa omasta lennostaan.</text:p>
        <text:p text:style-name="P34"/>
        <text:p text:style-name="P8">Mikäli hinaaja/hinattava ei täytä hinauslennonopettajan mielestä hinaajalle/hinattavalle asetettuja lentotaitovaatimuksia (starttitekniikka, nopea lento, hidaslento jne.) koulutustodistusten ym. kokemusten voimassaolosta huolimatta, on koulutus keskeytettävä.</text:p>
        <text:p text:style-name="P8"/>
        <text:h text:style-name="P13" text:outline-level="2"><text:bookmark text:name="__RefHeading__52_79367644"/>6.1. Hinaaja<text:bookmark-end text:name="__RefHeading__52_79367644"/></text:h>
        <text:h text:style-name="P69" text:outline-level="3"><text:bookmark text:name="__RefHeading__54_79367644"/>6.1.1. Lentokokemus<text:bookmark-end text:name="__RefHeading__54_79367644"/></text:h>
        <text:p text:style-name="P8">UL-lentäjän hinauskoulutus voidaan aloittaa, kun hänellä on ultrakevytlentäjän lupakirja ja vähintään seuraava kokemus, kokeet hyväksytysti suoritettuna:</text:p>
        <text:p text:style-name="P56"/>
        <text:p text:style-name="P58"><text:span text:style-name="T1">a)<text:tab/>Kokonaislentokokemus vähintään 75 lentotuntia, joista vähintään 50 lentotuntia lennettynä UL-lentokoneella. </text:span></text:p>
        <text:p text:style-name="P8"><text:soft-page-break/></text:p>
        <text:p text:style-name="P51"><text:span text:style-name="T1">Mikäli hinaajan oikeus lennetään A-luokan UL-lentokoneelle ja hakijalla on riippuliidon SP-4 tai ylempi koulutustodistus ja UL-hinausoikeus, hänellä on oltava kokonaislentokokemusta vähintään 75 lentotuntia, joista vähintään matkustajan kuljettamiseen oikeuttava määrä A-luokan UL-lentokoneella lennettynä.</text:span></text:p>
        <text:p text:style-name="P8"/>
        <text:p text:style-name="P59">b)<text:tab/>20 hinausta hinauslennonopettajan valvonnassa.</text:p>
        <text:p text:style-name="P8"/>
        <text:p text:style-name="P32">Käytännön lentotaito</text:p>
        <text:p text:style-name="P8"/>
        <text:p text:style-name="P8">Hinaajan on tarkastuslennolla ennen koulutuksen aloittamista osoitettava kykenevänsä suorittamaan sekä normaalit, että hätätilanteiden vaatimat ohjausliikkeet riittävällä suoritustasolla hinausvarusteisella UL-lentokoneella. Lisäksi hänen on osoitettava hyvää hidaslentotaitoa, pehmeää käsialaa ja hallittava laskut moottori sammutettuna.</text:p>
        <text:p text:style-name="P8"/>
        <text:h text:style-name="P69" text:outline-level="3"><text:bookmark text:name="__RefHeading__56_79367644"/>6.1.2. Hinauslento-oikeuden myöntäminen<text:bookmark-end text:name="__RefHeading__56_79367644"/></text:h>
        <text:p text:style-name="P6"><text:span text:style-name="T1">Koulutusorganisaatio tekee merkinnän hyväksytysti suoritetusta tarkastuslennosta, teoriakuulustelusta hinauslentotoimintaa varten sekä 20 onnistuneesta hinauksesta lupakirjan haltijan lentopäiväkirjaan tai antaa muun todistuksen koulutuksesta.</text:span><text:span text:style-name="T1"> Koulutusorganisaatio tekee myöntämästään hinauslento-oikeudesta ilmoituksen SIL ry:lle 14 vrk:n kuluessa oikeuden myöntämisestä. Oikeus merkitään lentäjän kelpoisuustodistukseen merkinnällä ULhl</text:span><office:annotation><dc:creator>Juha Herrala</dc:creator><dc:date>2013-03-17T18:45:00</dc:date><text:p text:style-name="P70"><text:span text:style-name="T9">Trafin nõkemyksen mukaan tõtõ ei tarvita</text:span></text:p></office:annotation><text:span text:style-name="T1">.</text:span></text:p>
        <text:p text:style-name="P8"/>
        <text:h text:style-name="P13" text:outline-level="2"><text:bookmark text:name="__RefHeading__58_79367644"/>6.2. Hinattava<text:bookmark-end text:name="__RefHeading__58_79367644"/></text:h>
        <text:h text:style-name="P69" text:outline-level="3"><text:bookmark text:name="__RefHeading__60_79367644"/>6.2.1. Lentokokemus<text:bookmark-end text:name="__RefHeading__60_79367644"/></text:h>
        <text:p text:style-name="P6"><text:span text:style-name="T1">Hinattavan</text:span><text:span text:style-name="T1"> hinauskoulutus voidaan aloittaa, mikäli hänellä on voimassa oleva SP-3 koulutustodistus sekä vähintään 2 lentotunnin ja 20 startin kokemus hinattavasta liitimestä. </text:span></text:p>
        <text:p text:style-name="P8"/>
        <text:p text:style-name="P32">Käytännön lentotaito</text:p>
        <text:p text:style-name="P8"/>
        <text:p text:style-name="P6"><text:span text:style-name="T1">Lennonopettajan on varmistettava, että koulutettavan starttitekniikka on riittävän hyvä autohinauksessa tai vastaavassa </text:span><text:span text:style-name="T2">ilman </text:span><text:change text:change-id="ct167139232"/><text:change-start text:change-id="ct167443736"/><text:span text:style-name="T2">köydessä</text:span><text:change-end text:change-id="ct167443736"/><text:span text:style-name="T2"> olevaa löysää ja ilman </text:span><text:change text:change-id="ct167444136"/><text:change-start text:change-id="ct167443608"/><text:span text:style-name="T2">köyde</text:span><text:change-end text:change-id="ct167443608"/><text:span text:style-name="T2">n pingottamista</text:span><text:span text:style-name="T1">.</text:span></text:p>
        <text:p text:style-name="P6"><text:span text:style-name="T1">Lennonopettajan on varmistettava, että koulutettavan lentotaito on riittävän hyvä suurilla lentonopeuksilla. Tämä voidaan tehdä parhaiten normaalissa autohinauksessa tai vastaavassa sopimalla hinausvoimaksi 80 kp ja koulutettava lentää hinauksen aikana suurella ylinopeudella. Liitimen huojahtelua puolelta toiselle </text:span><text:span text:style-name="T2">ei saa</text:span><text:span text:style-name="T1"> esiintyä. </text:span></text:p>
        <text:p text:style-name="P8"/>
        <text:h text:style-name="Heading_20_3" text:outline-level="3"><text:bookmark text:name="__RefHeading__62_79367644"/><text:span text:style-name="T8">6</text:span><text:span text:style-name="T7">.2.2. UL-hinausoikeuden myöntäminen</text:span><text:bookmark-end text:name="__RefHeading__62_79367644"/></text:h>
        <text:p text:style-name="P6"><text:span text:style-name="T1">Hinattava saa UL-hinausoikeuden kun hän on hinauslennon opettajan valvonnassa suorittanut vähintään 10 </text:span><office:annotation><dc:creator>Juha Herrala</dc:creator><dc:date>2013-03-17T18:46:00</dc:date><text:p text:style-name="P70"><text:span text:style-name="T10">Trafin mukaan 7 riittõõ</text:span></text:p></office:annotation><text:span text:style-name="T1">onnistunutta UL-hinausta yli 200 metrin korkeuteen hinattavana ja hänellä on vähintään SP-4 koulutustodistus.</text:span></text:p>
        <text:p text:style-name="P8"/>
        <text:p text:style-name="P8">Mikäli hinattavalla on SP-3 koulutustodistus, katsotaan hänen olevan hinauskoulutuksessa kunnes hän saa SP-4 koulutustodistuksen.</text:p>
        <text:p text:style-name="P8"/>
        <text:p text:style-name="P6"><text:span text:style-name="T1">Koulutusorganisaatio tekee merkinnän hyväksytysti suoritetusta koulutuksesta lentäjän lentopäiväkirjaan. Koulutusorganisaatio tekee myöntämästään UL-hinausoikeudesta ilmoituksen SIL ry:lle 14 vrk:n kuluessa oikeuden myöntämisestä. Oikeus merkitään lentäjän kelpoisuustodistukseen merkinnällä ULh</text:span><office:annotation><dc:creator>Juha Herrala</dc:creator><dc:date>2013-03-17T18:46:00</dc:date><text:p text:style-name="P70"><text:span text:style-name="T9">Jokos ne uudet kelpparit on julkaistu?</text:span></text:p></office:annotation><text:span text:style-name="T1">.</text:span></text:p>
        <text:p text:style-name="P8"/>
        <text:h text:style-name="P13" text:outline-level="2"><text:bookmark text:name="__RefHeading__64_79367644"/><text:soft-page-break/>6.3. Tietopuolinen koulutus<text:bookmark-end text:name="__RefHeading__64_79367644"/></text:h>
        <text:h text:style-name="P69" text:outline-level="3"><text:bookmark text:name="__RefHeading__66_79367644"/>6.3.1. Olosuhteet<text:bookmark-end text:name="__RefHeading__66_79367644"/></text:h>
        <text:p text:style-name="P8">Koulutuksessa on koulutettavalle annettava riittävät tiedot seuraavista hinaukseen vaikuttavista olosuhteista:</text:p>
        <text:p text:style-name="P8"/>
        <text:p text:style-name="P55">-<text:tab/>turbulenssit</text:p>
        <text:p text:style-name="P55">-<text:tab/>nostot ja laskevat ja niiden vaikutus hinausyhdistelmään</text:p>
        <text:p text:style-name="P57">esimerkiksi lentonopeus 20 m/s, nosto 3 m/s laskeva 3 m/s, hinausköysi 100 m =&gt; hinaaja 5 s nostossa, hinattava 5 s laskevassa =&gt; korkeusero 30 m / 5s.</text:p>
        <text:p text:style-name="P55">-<text:tab/>hinaajan aiheuttama siivenkärkipyörre</text:p>
        <text:p text:style-name="P55">-<text:tab/>potkurivirta ja sen sijainti liitimeen nähden</text:p>
        <text:p text:style-name="P8">-<text:tab/>lentäminen potkurivirran yläpuolella</text:p>
        <text:p text:style-name="P52">+<text:tab/>hinauskone horisontissa on hyvä kiintopiste</text:p>
        <text:p text:style-name="P7"><text:span text:style-name="T1">+<text:tab/></text:span><text:change text:change-id="ct168378416"/><text:span text:style-name="T1">lentäminen on </text:span><text:change text:change-id="ct168336424"/><text:span text:style-name="T1">helpompaa hinattavalle</text:span></text:p>
        <text:p text:style-name="P9">-<text:tab/>lentäminen saattaa olla raskasta</text:p>
        <text:p text:style-name="P9">-<text:tab/>liian ylös jouduttaessa reaktioaika on lyhyt</text:p>
        <text:p text:style-name="P8"><text:change text:change-id="ct168378544"/></text:p>
        <text:p text:style-name="P55">-<text:tab/>yhdistelmän nousunopeus</text:p>
        <text:p text:style-name="P55">-<text:tab/>yhdistelmän lentonopeus</text:p>
        <text:p text:style-name="P55">-<text:tab/>yhdistelmän nousukulma</text:p>
        <text:p text:style-name="P55">-<text:tab/>laskevien vaikutus nousukulmaan ja reunaesteen ylityskyky</text:p>
        <text:p text:style-name="P55">-<text:tab/>lentopaikan tilan riittävyys</text:p>
        <text:p text:style-name="P8"/>
        <text:h text:style-name="P69" text:outline-level="3"><text:bookmark text:name="__RefHeading__68_79367644"/>6.3.2. Yhdistelmän lentäminen<text:bookmark-end text:name="__RefHeading__68_79367644"/></text:h>
        <text:p text:style-name="P8">Koulutuksessa on koulutettavalle annettava riittävät tiedot seuraavista yhdistelmän lentämiseen vaikuttavista seikoista:</text:p>
        <text:p text:style-name="P8"/>
        <text:p text:style-name="P10"><text:span text:style-name="T1">-<text:tab/></text:span><text:change text:change-id="ct168351120"/><text:change-start text:change-id="ct168310720"/><text:span text:style-name="T1">hinattavan</text:span><text:change-end text:change-id="ct168310720"/><text:span text:style-name="T1"> ja </text:span><text:change text:change-id="ct167446800"/><text:change-start text:change-id="ct168105096"/><text:span text:style-name="T1">hinaajan </text:span><text:change-end text:change-id="ct168105096"/><text:span text:style-name="T1">nopeudet oikeassa suhteessa</text:span></text:p>
        <text:p text:style-name="P10"><text:span text:style-name="T1">-<text:tab/>hinattavan ja hinaajan välinen asema (hinaaja horisontissa = </text:span><text:change-start text:change-id="ct167446928"/><text:span text:style-name="T1">hinattava </text:span><text:change-end text:change-id="ct167446928"/><text:span text:style-name="T1">potkurivirran yläpuolella</text:span><text:change text:change-id="ct167447056"/><text:span text:style-name="T1">)</text:span></text:p>
        <text:p text:style-name="P10"><text:span text:style-name="T1">-<text:tab/></text:span><text:change text:change-id="ct168366568"/><text:change-start text:change-id="ct168378800"/><text:span text:style-name="T1">hinattavan</text:span><text:change-end text:change-id="ct168378800"/><text:span text:style-name="T1"> ohjattavuus ja ohjausvarat suurella nopeudella</text:span></text:p>
        <text:p text:style-name="P10"><text:span text:style-name="T1">-<text:tab/></text:span><text:change text:change-id="ct168366312"/><text:change-start text:change-id="ct168333696"/><text:span text:style-name="T1">hinattavan</text:span><text:change-end text:change-id="ct168333696"/><text:span text:style-name="T1"> ohjattavuus laskevassa ja/tai potkurivirrassa</text:span></text:p>
        <text:p text:style-name="P10"><text:span text:style-name="T1">-<text:tab/></text:span><text:change text:change-id="ct168374952"/><text:change-start text:change-id="ct168333824"/><text:span text:style-name="T1">hinattavan</text:span><text:change-end text:change-id="ct168333824"/><text:span text:style-name="T1"> vaikutus </text:span><text:change text:change-id="ct168215856"/><text:change-start text:change-id="ct168104712"/><text:span text:style-name="T1">h</text:span><text:change-end text:change-id="ct168104712"/><text:change-start text:change-id="ct168382328"/><text:span text:style-name="T1">inaajan </text:span><text:change-end text:change-id="ct168382328"/><text:span text:style-name="T1">ohjattavuuteen</text:span></text:p>
        <text:p text:style-name="P10"><text:span text:style-name="T1">-<text:tab/></text:span><text:change text:change-id="ct168388600"/><text:change-start text:change-id="ct168378672"/><text:span text:style-name="T1">hinattavan</text:span><text:change-end text:change-id="ct168378672"/><text:span text:style-name="T1"> vaikutus </text:span><text:change text:change-id="ct168215728"/><text:change-start text:change-id="ct168104584"/><text:span text:style-name="T1">h</text:span><text:change-end text:change-id="ct168104584"/><text:change-start text:change-id="ct168382968"/><text:span text:style-name="T1">inaajan </text:span><text:change-end text:change-id="ct168382968"/><text:span text:style-name="T1">sakkausnopeuteen</text:span></text:p>
        <text:p text:style-name="P55">-<text:tab/>hinaajan lentäminen vakionopeudella (molempien korjaaminen =&gt; "soutaminen")</text:p>
        <text:p text:style-name="P55">-<text:tab/>yhdistelmän kaartaminen</text:p>
        <text:p text:style-name="P55">-<text:tab/>hinausköyden pituuden vaikutus yhdistelmän lentämiseen, </text:p>
        <text:p text:style-name="P57">pitkä köysi =&gt; </text:p>
        <text:p text:style-name="P64">+<text:tab/>pieni kulmanopeus </text:p>
        <text:p text:style-name="P65">-<text:tab/>pitkä aika erilaisissa ilmamassoissa</text:p>
        <text:p text:style-name="P65">-<text:tab/>laajat kaarrot</text:p>
        <text:p text:style-name="P8"/>
        <text:h text:style-name="P69" text:outline-level="3"><text:bookmark text:name="__RefHeading__70_79367644"/>6.3.3. Toimiminen vaaratilanteissa<text:bookmark-end text:name="__RefHeading__70_79367644"/></text:h>
        <text:p text:style-name="P8">Koulutuksessa on koulutettavalle annettava riittävät tiedot seuraavista hinaukseen liittyvistä vaaratilanteista ja niissä toimimisesta:</text:p>
        <text:p text:style-name="P8"/>
        <text:p text:style-name="P10"><text:span text:style-name="T1">-<text:tab/>vaaratilanne lennolla: hinaus</text:span><text:change text:change-id="ct168374000"/><text:change-start text:change-id="ct167453416"/><text:span text:style-name="T1">köysi</text:span><text:change-end text:change-id="ct167453416"/><text:span text:style-name="T1"> irti </text:span></text:p>
        <text:p text:style-name="P55">-<text:tab/>pakkolaskut: matalalla pakkolaskut suoraan eteen (vastatuuleen)</text:p>
        <text:p text:style-name="P55">-<text:tab/>liidin nousee liian ylös ja vetää hinauskoneen syöksyyn: irrotus</text:p>
        <text:p text:style-name="P55">-<text:tab/>liidin joutuu liian alas tai sivulle (ei välitöntä vaaraa hinauskoneelle): irrotus</text:p>
        <text:p text:style-name="P6"><text:span text:style-name="T1">-<text:tab/>pakkomurtovarokkeen katkeaminen tai irrotus suurella nopeudella voi aiheuttaa </text:span><text:change text:change-id="ct168374824"/><text:change-start text:change-id="ct168333952"/><text:span text:style-name="T1">hinattavan</text:span><text:change-end text:change-id="ct168333952"/><text:span text:style-name="T1"> nousemisen pystyyn ja tai rajun sakkauksen. </text:span><text:change text:change-id="ct168366184"/><text:change-start text:change-id="ct168374568"/><text:span text:style-name="T1">Hinattavan</text:span><text:change-end text:change-id="ct168374568"/><text:span text:style-name="T1"> ollessa kallellaan </text:span><text:soft-page-break/><text:span text:style-name="T1">saattaa seurata nopea spiraalin alku: toiminnassa on käytettävä oikean kokoisia pakkomurtovarokkeita</text:span></text:p>
        <text:p text:style-name="P8"/>
        <text:h text:style-name="P69" text:outline-level="3"><text:bookmark text:name="__RefHeading__72_79367644"/>6.3.4. Varusteet<text:bookmark-end text:name="__RefHeading__72_79367644"/></text:h>
        <text:p text:style-name="P6"><text:span text:style-name="T1">Koulutuksessa on koulutettavalle annettava riittävät tiedot seuraavista hinauksessa käytettävistä varusteista</text:span><office:annotation><dc:creator>Juha Herrala</dc:creator><dc:date>2013-03-17T19:00:00</dc:date><text:p text:style-name="P70"><text:span text:style-name="T9">Lisõtõõnk÷ tõhõn ohjeeeseen vai tehdõõnk÷ erillinen dokumentti?</text:span></text:p></office:annotation><text:span text:style-name="T1">:</text:span></text:p>
        <text:p text:style-name="P8"/>
        <text:p text:style-name="P55">-<text:tab/>hinauskytkimet, laukaisulaitteet ja niiden käyttö</text:p>
        <text:p text:style-name="P55">-<text:tab/>taustapeili ja sen käyttö</text:p>
        <text:p text:style-name="P55">-<text:tab/>pakkomurtovarokkeet, valmistus ja niiden testaaminen</text:p>
        <text:p text:style-name="P55">-<text:tab/>radiot ja niiden käyttö</text:p>
        <text:p text:style-name="P55">-<text:tab/>hinaustoimintaan sopiva potkuri</text:p>
        <text:p text:style-name="P8"/>
        <text:h text:style-name="P69" text:outline-level="3"><text:bookmark text:name="__RefHeading__74_79367644"/>6.3.5. Lennon suoritus<text:bookmark-end text:name="__RefHeading__74_79367644"/></text:h>
        <text:p text:style-name="P8">Koulutuksessa on koulutettavalle annettava riittävät tiedot seuraavista hinauksen suorittamiseen liittyvistä seikoista:</text:p>
        <text:p text:style-name="P8"/>
        <text:p text:style-name="P55">-<text:tab/>valmistautuminen ja köyden kiinnitys</text:p>
        <text:p text:style-name="P55">-<text:tab/>lähtömerkit</text:p>
        <text:p text:style-name="P10"><text:span text:style-name="T1">-<text:tab/></text:span><text:change text:change-id="ct168388728"/><text:change-start text:change-id="ct168374696"/><text:span text:style-name="T1">hinattavan</text:span><text:change-end text:change-id="ct168374696"/><text:span text:style-name="T1"> startti</text:span></text:p>
        <text:p text:style-name="P55">-<text:tab/>starttikiito</text:p>
        <text:p text:style-name="P55">-<text:tab/>lentoonlähtö</text:p>
        <text:p text:style-name="P55">-<text:tab/>1. kaarto vastatuuleen</text:p>
        <text:p text:style-name="P55">-<text:tab/>reitin valinta</text:p>
        <text:p text:style-name="P55">-<text:tab/>hakeutuminen nostoon (mieluummin tuulen yläpuolelle) </text:p>
        <text:p text:style-name="P55">-<text:tab/>palaaminen ohitettuun nostoon</text:p>
        <text:p text:style-name="P55">-<text:tab/>nostossa nouseminen</text:p>
        <text:p text:style-name="P55">-<text:tab/>irrotus ja kaarrot</text:p>
        <text:p text:style-name="P10"><text:span text:style-name="T1">-<text:tab/>laskeutuminen, </text:span><text:change text:change-id="ct168379624"/><text:change-start text:change-id="ct167453288"/><text:span text:style-name="T1">köyde</text:span><text:change-end text:change-id="ct167453288"/><text:span text:style-name="T1">n irrotus tai </text:span><text:change text:change-id="ct168379496"/><text:change-start text:change-id="ct167453160"/><text:span text:style-name="T1">köysi</text:span><text:change-end text:change-id="ct167453160"/><text:span text:style-name="T1"> perässä</text:span></text:p>
        <text:p text:style-name="P10"><text:span text:style-name="T1">-<text:tab/>hinaus</text:span><text:change text:change-id="ct168379240"/><text:change-start text:change-id="ct167453032"/><text:span text:style-name="T1">köyde</text:span><text:change-end text:change-id="ct167453032"/><text:span text:style-name="T1">n irrottamiseen kehottavan merkin antaminen maasta</text:span></text:p>
        <text:p text:style-name="P6"><text:span text:style-name="T1">-<text:tab/>pakkomurtovarokkeen tarkastus</text:span></text:p>
        <text:p text:style-name="P8"/>
        <text:h text:style-name="P13" text:outline-level="2"><text:bookmark text:name="__RefHeading__76_79367644"/>6.4. Käytännön hinauskoulutus<text:bookmark-end text:name="__RefHeading__76_79367644"/></text:h>
        <text:p text:style-name="P6"><text:span text:style-name="T1">Sekä hinaajan että hinattavan 5 ensimmäistä koululentoa tulee suorittaa tasaisissa olosuhteissa.</text:span><text:span text:style-name="T1"> Hinattavalle sopiva vastainen starttituuli on suositeltava. Koulutuksessa vain toinen osapuoli saa olla koulutettava. Koulutuksen muutamassa ensimmäisessä hinauksessa käytetään mielellään samaa kokenutta hinaajaa/hinattavaa.</text:span></text:p>
        <text:p text:style-name="P8"/>
        <text:h text:style-name="P69" text:outline-level="3"><text:bookmark text:name="__RefHeading__78_79367644"/>6.4.1. Hinaaja<text:bookmark-end text:name="__RefHeading__78_79367644"/></text:h>
        <text:p text:style-name="P6"><text:span text:style-name="T1">Hinaajan koulutus aloitetaan normaalimittaisella köydellä kokeneen hinattavan, esim. hinauslennonopettajan, toimiessa hinattavana.</text:span><text:span text:style-name="T1"> Hinaukset pyritään vetämään 200-500 metrin korkeuteen.</text:span></text:p>
        <text:p text:style-name="P8"/>
        <text:p text:style-name="P8">Hinaajan muistettavia asioita:</text:p>
        <text:p text:style-name="P8"/>
        <text:p text:style-name="P8">-<text:tab/>kiihdytys heti täydellä kaasulla</text:p>
        <text:p text:style-name="P6"><text:span text:style-name="T1">-</text:span><text:span text:style-name="T1"><text:tab/>trolley-startissa kiihdytetään tasaisesti</text:span></text:p>
        <text:p text:style-name="P8">-<text:tab/>hinattavan startin onnistumisen tarkistus</text:p>
        <text:p text:style-name="P8">-<text:tab/>hinattavan sijainnin tarkistus ennen hinauskoneen irrottamista </text:p>
        <text:p text:style-name="P6"><text:span text:style-name="T1">-<text:tab/></text:span><text:span text:style-name="T4">hätäilanteessa irrotus</text:span></text:p>
        <text:p text:style-name="P8">-<text:tab/>nopeuden pitäminen tasaisena </text:p>
        <text:p text:style-name="P8"><text:soft-page-break/>-<text:tab/>laskupaikka pitäminen saavutettavissa </text:p>
        <text:p text:style-name="P8">-<text:tab/>loivat kaarrot ensimmäisillä lennoilla </text:p>
        <text:p text:style-name="P6"><text:span text:style-name="T1">-<text:tab/></text:span><text:change text:change-id="ct168374128"/><text:change-start text:change-id="ct167139488"/><text:span text:style-name="T1">köyde</text:span><text:change-end text:change-id="ct167139488"/><text:span text:style-name="T1">n irrotus ennen laskuun tuloa. </text:span></text:p>
        <text:p text:style-name="P8"/>
        <text:p text:style-name="P8">Kaikki lennot sovitetaan siten, että oppilas voi aina palata turvallisesti lähtöpaikkaansa tai muuhun turvalliseen laskupaikkaan.</text:p>
        <text:p text:style-name="P8"/>
        <text:p text:style-name="P8">Ohjeellinen lento-ohjelma: </text:p>
        <text:p text:style-name="P8"/>
        <text:p text:style-name="P8">Lennot 1-4:</text:p>
        <text:p text:style-name="P8"/>
        <text:p text:style-name="P8">Koulutus tapahtuu isolla kentällä tai järven jäällä, jotta konehäiriön tai muun pakkotilanteen sattuessa voidaan laskeutua turvallisesti.</text:p>
        <text:p text:style-name="P8"/>
        <text:p text:style-name="P8">-<text:tab/>alkulento suoraan</text:p>
        <text:p text:style-name="P8">-<text:tab/>hinattavan seuraaminen peilistä</text:p>
        <text:p text:style-name="P8">-<text:tab/>loivat kaarrot</text:p>
        <text:p text:style-name="P6"><text:span text:style-name="T1">-</text:span><text:span text:style-name="T1"><text:tab/>kaartojen jyrkkyyden lisääminen vähitellen (lennot 2-4).</text:span></text:p>
        <text:p text:style-name="P8"/>
        <text:p text:style-name="P8">Hinattava lentää potkurivirran yläpuolella</text:p>
        <text:p text:style-name="P8"/>
        <text:p text:style-name="P8">Lennot 5-6:</text:p>
        <text:p text:style-name="P8"/>
        <text:p text:style-name="P8">-<text:tab/>kaartojen jyrkkyyden lisääminen</text:p>
        <text:p text:style-name="P8">-<text:tab/>hinauskoneen ja hinattavan välisten eri lentoasentojen kokeileminen</text:p>
        <text:p text:style-name="P8"><text:change text:change-id="ct167451048"/></text:p>
        <text:p text:style-name="P55">-<text:tab/>pakkotilanneharjoitukset yli 200 metrin korkeudessa, esim. hinattava ajaa liian ylös ja pyrkii alas tai pakkomurtovarokkeen katkeaminen</text:p>
        <text:p text:style-name="P55">-<text:tab/>mielellään vähintään yksi hinaajan oma irrotus hinattavan ajaessa varovasti liian ylös yli 200 metrin korkeudessa.</text:p>
        <text:p text:style-name="P8"/>
        <text:p text:style-name="P8">Lennot 7-10:</text:p>
        <text:p text:style-name="P8"/>
        <text:p text:style-name="P8">Olosuhteet voivat olla vaativammat.</text:p>
        <text:p text:style-name="P8"/>
        <text:p text:style-name="P8"><text:change text:change-id="ct167447184"/></text:p>
        <text:p text:style-name="P8">-<text:tab/>termiikkilentämisessä tarvittavien jyrkkien kaartojen harjoittelua </text:p>
        <text:p text:style-name="P8">-<text:tab/>mahdollisuuksien mukaan nostoon hakeutumisen ja sinne irrottamisen harjoittelua</text:p>
        <text:p text:style-name="P8">-<text:tab/>loivia kaartoja lentoonlähdön jälkeen tasaisissa olosuhteissa.</text:p>
        <text:p text:style-name="P8"/>
        <text:p text:style-name="P8">Lennot 11-20:</text:p>
        <text:p text:style-name="P8"/>
        <text:p text:style-name="P8">-<text:tab/>eri hinattavien hinaaminen</text:p>
        <text:p text:style-name="P8">-<text:tab/>toimintojen hiominen</text:p>
        <text:p text:style-name="P8"/>
        <text:h text:style-name="P69" text:outline-level="3"><text:bookmark text:name="__RefHeading__80_79367644"/>6.4.2. Hinattava<text:bookmark-end text:name="__RefHeading__80_79367644"/></text:h>
        <text:p text:style-name="P6"><text:span text:style-name="T1">Hinattavan koulutus aloitetaan kokeneen hinaajan, esim. hinauslennonopettajan, toimiessa hinaajana. Ensimmäisillä hinauksilla käytetään opettajan arvioinnin mukaan normaalia pidempää köyttä.</text:span><text:span text:style-name="T1"> Erittäin tasaisissa olosuhteissa, joissa ei ole nostoja eikä turbulenssia, on jopa yli 200 metriä pitkä köysi hyvä ja antaa pienet kulmanopeudet. SP-5 lentäjät pärjäävät yleensä kuitenkin 100 metrin köydellä. Hinaukset vedetään 200-500 metrin korkeuteen. </text:span></text:p>
        <text:p text:style-name="P8"/>
        <text:p text:style-name="P8">Parilla ensimmäisellä lennolla pidetään kaarrot loivina ja lisäksi hinaaja voi tarvittaessa "hakea" hinattavan takaisin hinauslinjalle. Hinattavan muistettavia asioita:</text:p>
        <text:p text:style-name="P8"><text:soft-page-break/></text:p>
        <text:p text:style-name="P6"><text:span text:style-name="T1">-<text:tab/>startti </text:span><text:change text:change-id="ct168379368"/><text:change-start text:change-id="ct167139360"/><text:span text:style-name="T1">köysi</text:span><text:change-end text:change-id="ct167139360"/><text:span text:style-name="T1"> kireällä</text:span></text:p>
        <text:p text:style-name="P8">-<text:tab/>reipas juoksu loppuun saakka </text:p>
        <text:p text:style-name="P6"><text:span text:style-name="T1">-<text:tab/></text:span><text:change text:change-id="ct168366440"/><text:change-start text:change-id="ct168334080"/><text:span text:style-name="T1">hinattavan</text:span><text:change-end text:change-id="ct168334080"/><text:span text:style-name="T1"> vakautus 5-10 metrin korkeuteen</text:span></text:p>
        <text:p text:style-name="P8">-<text:tab/>hinauskoneen seuraaminen sen noustessa ilman että liidin jää potkurivirtaan</text:p>
        <text:p text:style-name="P6"><text:span text:style-name="T1">-</text:span><text:span text:style-name="T1"><text:tab/>hinauskone pidetään horisontissa tai muussa hinaajan kanssa sovitussa paikassa</text:span></text:p>
        <text:p text:style-name="P6"><text:span text:style-name="T1">-</text:span><text:span text:style-name="T1"><text:tab/>yliohjauksen välttäminen</text:span></text:p>
        <text:p text:style-name="P6"><text:span text:style-name="T1">-<text:tab/></text:span><text:span text:style-name="T4">hätätilanteessa irrotus</text:span></text:p>
        <text:p text:style-name="P8">-<text:tab/>hätäirroituksessa tai pakkomurtovarokkeen katketessa sakkauksen varominen</text:p>
        <text:p text:style-name="P8">-<text:tab/>irrotus viimeistään hinaajan sitä vaatiessa.</text:p>
        <text:p text:style-name="P8"/>
        <text:p text:style-name="P8">Ohjeellinen lento-ohjelma:</text:p>
        <text:p text:style-name="P8"/>
        <text:p text:style-name="P8">Koulutuksen aikana tehdään mielellään vain yksi muutos kerrallaan eli esim. joko lennetään vaikeammissa olosuhteissa tai muutetaan hinausköyden pituutta.</text:p>
        <text:p text:style-name="P8"/>
        <text:p text:style-name="P8">Kaikki lennot suoritetaan siten, että oppilas voi aina palata turvallisesti lähtöpaikkaansa tai muuhun turvalliseen laskupaikkaan.</text:p>
        <text:p text:style-name="P8"/>
        <text:p text:style-name="P8">Lennot 1-4:</text:p>
        <text:p text:style-name="P8"/>
        <text:p text:style-name="P8">Koulutus tapahtuu isolla kentällä tai järven jäällä, jolloin on riittävästi tilaa ja etäisyyttä reunaesteisiin:</text:p>
        <text:p text:style-name="P8">-<text:tab/>startti- ja seuraamisharjoituksia</text:p>
        <text:p text:style-name="P8">-<text:tab/>loivia kaartoja</text:p>
        <text:p text:style-name="P8">-<text:tab/>vähitellen jyrkempiä kaartoja (lennot 3-4)</text:p>
        <text:p text:style-name="P8">-<text:tab/>lentäminen hinauskone horisontissa.</text:p>
        <text:p text:style-name="P8"/>
        <text:p text:style-name="P8">Lennot 5-6:</text:p>
        <text:p text:style-name="P8"/>
        <text:p text:style-name="P55">-<text:tab/>lentäminen normaalimittaisella hinausköydellä</text:p>
        <text:p text:style-name="P8">-<text:tab/>jyrkempiä kaartoja</text:p>
        <text:p text:style-name="P8">-<text:tab/>hinauskoneen ja hinattavan välisten eri lentoasentojen kokeileminen</text:p>
        <text:p text:style-name="P8"><text:change text:change-id="ct167451304"/></text:p>
        <text:p text:style-name="P55">-<text:tab/>harjoittelu pakkotilanteita varten esim. liian ylös ajaminen, alas pyrkiminen tai pakkomurtovarokkeen katkeaminen, yli 200 metrin korkeudessa </text:p>
        <text:p text:style-name="P8"/>
        <text:p text:style-name="P8">Lennot 7-10:</text:p>
        <text:p text:style-name="P8"/>
        <text:p text:style-name="P8">Olosuhteet voivat olla vaativammat.</text:p>
        <text:p text:style-name="P8"/>
        <text:p text:style-name="P8"><text:change text:change-id="ct167451432"/></text:p>
        <text:p text:style-name="P8">-<text:tab/>termiikkilentämisessä tarvittavien jyrkkien kaartojen harjoittelu</text:p>
        <text:p text:style-name="P8">-<text:tab/>mahdollisuuksien mukaan nostoon hakeutumisen ja sinne irrottamisen harjoittelu</text:p>
        <text:p text:style-name="P8">-<text:tab/>loivien kaartojen suorittaminen lentoonlähdön jälkeen </text:p>
        <text:p text:style-name="P8">-<text:tab/>mielellään eri hinaajan hinauksessa lentäminen.</text:p>
        <text:p text:style-name="P8"/>
        <text:p text:style-name="P8"/>
        <text:p text:style-name="P6"><text:change-start text:change-id="ct167451176"/><text:span text:style-name="T6">Pohjana: </text:span><text:change-end text:change-id="ct167451176"/><text:span text:style-name="T6">ulhin.ohje91296/rv</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Roman" svg:font-family="Roman" style:font-family-generic="roman"/>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fi" fo:country="FI"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0835in" fo:margin-bottom="0.0835in"/>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name="Times New Roman" fo:font-size="10pt" style:font-size-asian="10p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style:font-name="Times New Roman"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name="Times New Roman" fo:font-size="9pt" style:font-size-asian="9pt" style:font-size-complex="9pt"/>
    </style:style>
    <style:style style:name="Head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style style:name="HeadingD" style:family="text">
      <style:text-properties fo:font-weight="bold" style:font-weight-asian="bold"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2"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8.2681in" fo:page-height="11.6929in" style:num-format="1" style:print-orientation="portrait" fo:margin-top="0.5in" fo:margin-bottom="0.9in" fo:margin-left="0.9in" fo:margin-right="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5in" fo:margin-bottom="0.9in" fo:margin-left="0.9in" fo:margin-right="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roivainen</meta:initial-creator>
    <meta:creation-date>2013-03-17T18:09:00</meta:creation-date>
    <dc:creator>Juha Herrala</dc:creator>
    <dc:date>2013-03-24T00:25:19</dc:date>
    <meta:editing-cycles>7</meta:editing-cycles>
    <meta:editing-duration>PT02H04M03S</meta:editing-duration>
    <meta:generator>OpenOffice.org/3.2$Linux OpenOffice.org_project/320m12$Build-9483</meta:generator>
    <meta:document-statistic meta:table-count="0" meta:image-count="0" meta:object-count="0" meta:page-count="14" meta:paragraph-count="414" meta:word-count="3326" meta:character-count="28973"/>
    <meta:user-defined meta:name="Info 1"/>
    <meta:user-defined meta:name="Info 2"/>
    <meta:user-defined meta:name="Info 3"/>
    <meta:user-defined meta:name="Info 4"/>
  </office:meta>
</office:document-meta>
</file>